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4</text:p>
      <text:p text:style-name="ifm_p_font.roman_mt.3.76mm_ifm">Vragen van het lid <text:span text:style-name="ifm_span_font.bold_ifm">Beertema</text:span> (PVV) aan de minister van Onderwijs, Cultuur en Wetenschap over <text:span text:style-name="ifm_span_font.italic_ifm">het bericht «miljoenentekort bij basisscholen Oost»</text:span> (ingezonden 11 oktober 2012).</text:p>
      <text:p text:style-name="ifm_p_font.roman_mt.3.76mm_ifm">Antwoord van staatssecretaris <text:span text:style-name="ifm_span_font.bold_ifm">Dekker</text:span> (Onderwijs, Cultuur en Wetenschap) (ontvangen 14 november 2012).</text:p>
      <text:p text:style-name="ifm_p_mt.3.76mm_ifm">Vraag 1</text:p>
      <text:p text:style-name="ifm_p_ifm">Bent u bekend met het artikel «Reorganisatie nodig bij basisscholen Oost»?<text:note text:id="ID-2012Z17232-d36e57" text:note-class="footnote"><text:note-citation text:label="1 ">1</text:note-citation><text:note-body><text:p text:style-name="ifm_p_font.normal_size.6.93pt_mt..5mm_indent.-0.1161in_mleft.0.1161in_ifm"> Het Parool, 9 oktober 2012</text:p></text:note-body></text:note>
      </text:p>
      <text:p text:style-name="ifm_p_mt.3.76mm_ifm">Antwoord 1</text:p>
      <text:p text:style-name="ifm_p_ifm">Ja, daar ben ik mee bekend.</text:p>
      <text:p text:style-name="ifm_p_mt.3.76mm_ifm">Vraag 2</text:p>
      <text:p text:style-name="ifm_p_ifm">Hoe gaat het tekort van ruim tien miljoen euro, dat de gezamenlijke Amsterdamse basisscholen leden, gedekt worden?</text:p>
      <text:p text:style-name="ifm_p_mt.3.76mm_ifm">Antwoord 2</text:p>
      <text:p text:style-name="ifm_p_ifm">Ik heb mij over dit onderwerp laten informeren door de gemeente Amsterdam. Uit gemeenteraadsstukken van de stad Amsterdam blijkt dat er meer schoolbesturen zijn met tekorten. Uit de jaarcijfers van 2010 blijkt dat het gaat om € 10,8 mln. Uit dezelfde stukken blijkt dat het hier soms bewust beleid betreft om reserves af te bouwen, of omdat er een grote investering is gedaan. De schoolbesturen zijn zelf verantwoordelijk voor hun financiën en financiële beleid. Zij dienen zelf eventuele tekorten te dekken. De meeste besturen hebben hier nog voldoende (algemene) reserves voor. Als dat niet het geval is dienen zij een reorganisatieplan op te stellen en uit te voeren.</text:p>
      <text:p text:style-name="ifm_p_mt.3.76mm_ifm">Vraag 3</text:p>
      <text:p text:style-name="ifm_p_ifm">Deelt u de mening dat het schoolbestuur én de Raad van Toezicht van STAIJ<text:note text:id="ID-2012Z17232-d36e76" text:note-class="footnote"><text:note-citation text:label="2 ">2</text:note-citation><text:note-body><text:p text:style-name="ifm_p_font.normal_size.6.93pt_mt..5mm_indent.-0.1161in_mleft.0.1161in_ifm"> STAIJ: Stichting Samen tussen Amstel en IJ</text:p></text:note-body></text:note> ernstig hebben gefaald? Zo nee, waarom niet? Zo ja, vindt u dat dit gevolgen moet hebben voor de Raad van Toezicht en daarmee voor (de voorzitter van) het stadsdeelbestuur?</text:p>
      <text:p text:style-name="ifm_p_mt.3.76mm_ifm">Antwoord 3</text:p>
      <text:p text:style-name="ifm_p_ifm">In het geval van STAIJ is de stadsdeelraad toezichthouder en is er niet gekozen voor een Raad van Toezichtmodel. Het stadsdeel geeft STAIJ en zichzelf eerst een serieuze kans om in een verhelderde onderlinge relatie zorg te dragen voor een goede sturing op het openbaar onderwijs in stadsdeel Oost. Die verheldering vereist onder meer een verscherpte inrichting van het toezicht door respectievelijk het stichtingsbestuur en de deelraad Oost.</text:p>
      <text:p text:style-name="ifm_p_ifm">De gemeente Amsterdam is voornemens om de toezichthoudende rol op het openbaar onderwijs- nu belegd bij de stadsdelen- te herzien. Stad en stadsdelen zijn hierover al in gesprek.</text:p>
      <text:p text:style-name="ifm_p_mt.3.76mm_ifm">Vraag 4</text:p>
      <text:p text:style-name="ifm_p_ifm">Vindt u het verstandig dat het politieke bestuur, in dit geval het stadsdeelbestuur, fungeert als Raad van Toezicht van een schoolbestuur?</text:p>
      <text:p text:style-name="ifm_p_mt.3.76mm_ifm">Antwoord 4</text:p>
      <text:p text:style-name="ifm_p_ifm">Met het aannemen van de wet Goed onderwijs goed bestuur heeft uw Kamer vanwege de bestuurlijke variëteit en de vrijheid van inrichting besloten om de vormgeving van het interne toezicht vrij te laten. Bijzonder en openbaar onderwijs kunnen zelf bepalen welk bestuurlijk model het best past bij de eigen situatie. De gemeenteraad kan, net als voorheen, zelf als toezichthouder blijven functioneren of zij kan een raad van toezicht instellen. Als de gemeente toezichthouder blijft, oefenen de gemeenteraadsleden het toezicht op het verzelfstandigd openbaar onderwijs uit. Als gekozen wordt voor het raad van toezichtmodel, benoemt de gemeente de leden van de raad van toezicht, behoudens een aantal leden dat wordt benoemd op bindende voordracht van ouders en de medezeggenschapsraad.</text:p>
      <text:p text:style-name="ifm_p_ifm">Uit de statuten van de stichting blijkt dat de stadsdeelraden van Oost-Watergraafsmeer en Zeeburg als gemeentelijke toezichthouder van de stichting STAIJ fungeren. Dit is dus een figuur die past binnen de wet op het primair onderwijs.</text:p>
      <text:p text:style-name="ifm_p_mt.3.76mm_ifm">Vraag 5</text:p>
      <text:p text:style-name="ifm_p_ifm">Waarom is de eindverantwoordelijke voorzitter van het stadsdeel /Raad van Toezicht  niet eerder in actie gekomen?</text:p>
      <text:p text:style-name="ifm_p_mt.3.76mm_ifm">Antwoord 5</text:p>
      <text:p text:style-name="ifm_p_ifm">Ook voor de beantwoording van deze vraag ben ik te rade gegaan bij het stadsdeelbestuur Oost. In de statuten is opgenomen dat de deelraad mag optreden om de continuïteit van het onderwijsproces te waarborgen voor zover het openbaar onderwijs betreft indien er sprake is van ernstige taakverwaarlozing.</text:p>
      <text:p text:style-name="ifm_p_ifm">Op het moment dat de financiële problemen bij het stadsdeel bekend waren heeft de verantwoordelijke wethouder Onderwijs de deelraad geïnformeerd en zijn stappen ondernomen (waaronder een financiële analyse van een extern bureau) om te komen tot een verheldering van de situatie en de noodzakelijke maatregelen die genomen dienen te worden, teneinde de continuïteit te kunnen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eertema inzake het tekort bij basisscholen in Amsterdam Oost.</dc:title>
    <meta:user-defined meta:name="OVERHEIDop.ParlID/DC.identifier">ah-tk-20122013-554</meta:user-defined>
    <meta:user-defined meta:name="OVERHEIDop.vraagnummer">2012Z17232</meta:user-defined>
    <meta:user-defined meta:name="OVERHEIDop.aanhangselNummer">554</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S. Dekker</meta:user-defined>
    <meta:user-defined meta:name="OVERHEIDop.vergaderjaar">2012-2013</meta:user-defined>
    <meta:user-defined meta:name="DCTERMS.W3CDTF/OVERHEIDop.datumOntvangst">2012-11-14</meta:user-defined>
    <meta:user-defined meta:name="OVERHEID.StatenGeneraal/DC.creator">Tweede Kamer der Staten-Generaal</meta:user-defined>
    <dc:language>nl</dc:language>
    <meta:user-defined meta:name="DCTERMS.alternative"/>
    <meta:user-defined meta:name="DC.title">Antwoord vragen van het lid Beertema inzake het tekort bij basisscholen in Amsterdam Oost.</meta:user-defined>
    <meta:user-defined meta:name="DCTERMS.W3CDTF/DCTERMS.available">2012-11-15</meta:user-defined>
    <meta:user-defined meta:name="OVERHEIDop.publicationName">Kamervragen (Aanhangsel)</meta:user-defined>
    <meta:user-defined meta:name="OVERHEID.Organisatietype/OVERHEID.organisationType">staten generaal</meta:user-defined>
    <meta:user-defined meta:name="DCTERMS.W3CDTF/DCTERMS.issued">2012-11-14</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