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3</text:p>
      <text:p text:style-name="ifm_p_font.roman_mt.3.76mm_ifm">Vragen van het lid <text:span text:style-name="ifm_span_font.bold_ifm">Thieme</text:span> (PvdD) aan de staatssecretaris van Economische Zaken, Landbouw en Innovatie en aan de minister van Volksgezondheid, Welzijn en Sport over <text:span text:style-name="ifm_span_font.italic_ifm">insecten als eiwitbron voor varkens- en kippenvoer</text:span> (ingezonden 15 oktober 2012).</text:p>
      <text:p text:style-name="ifm_p_font.roman_mt.3.76mm_ifm">Antwoord van staatssecretaris <text:span text:style-name="ifm_span_font.bold_ifm">Verdaas</text:span> (Economische Zaken) (ontvangen 14 november 2012).</text:p>
      <text:p text:style-name="ifm_p_mt.3.76mm_ifm">Vraag 1</text:p>
      <text:p text:style-name="ifm_p_ifm">Kent u het bericht «Wageningen: insecten als eiwitbron in varkens- en kippenvoer»?<text:note text:id="ID-2012Z17467-d36e58" text:note-class="footnote"><text:note-citation text:label="1 ">1</text:note-citation><text:note-body><text:p text:style-name="ifm_p_font.normal_size.6.93pt_mt..5mm_indent.-0.1161in_mleft.0.1161in_ifm">
               http://www.boerderij.nl/Home/Nieuws/2012/10/Wageningen-insecten-als-eiwitbron-in-varkens--en-kippenvoer-1083241W/
            </text:p></text:note-body></text:note>
      </text:p>
      <text:p text:style-name="ifm_p_mt.3.76mm_ifm">Antwoord 1</text:p>
      <text:p text:style-name="ifm_p_ifm">Ja.</text:p>
      <text:p text:style-name="ifm_p_mt.3.76mm_ifm">Vraag 2</text:p>
      <text:p text:style-name="ifm_p_ifm">Kunt u aangeven met welk bedrag het onderzoek naar de toepasbaarheid van insecten in veevoer gesubsidieerd is? Zo nee, waarom niet?</text:p>
      <text:p text:style-name="ifm_p_mt.3.76mm_ifm">Antwoord 2</text:p>
      <text:p text:style-name="ifm_p_ifm">Het bedrag waarmee dit onderzoek is gesubsidieerd bedraagt € 40 000.</text:p>
      <text:p text:style-name="ifm_p_mt.3.76mm_ifm">Vraag 3</text:p>
      <text:p text:style-name="ifm_p_ifm">Kunt u aangeven wat de overwegingen waren om een voedingstoepassing, die wettelijk verboden is, te subsidiëren vooruitlopend op mogelijke wetgeving die nog volledig onzeker is? Zo nee, waarom niet?</text:p>
      <text:p text:style-name="ifm_p_mt.3.76mm_ifm">Antwoord 3</text:p>
      <text:p text:style-name="ifm_p_ifm">Voorafgaand aan een pleidooi bij de Europese Commissie voor versoepeling van de bestaande regelgeving om de toepassing van insecteneiwit in diervoeders mogelijk te maken, is het nodig om te weten of insecteneiwit voldoet aan de eiwitbehoefte van landbouwhuisdieren en of schaalvergroting van insectenkweek financieel haalbaar is.</text:p>
      <text:p text:style-name="ifm_p_mt.3.76mm_ifm">Vraag 4</text:p>
      <text:p text:style-name="ifm_p_ifm">Kunt u aangeven of er een ethisch afwegingskader gevormd is rond het verveelvoudigen van het aantal dieren dat gedood wordt ten behoeve de intensieve veehouderij? Zo nee, waarom niet en waarom meende u zonder een dergelijk ethisch afwegingskader dit onderzoek al te moeten financieren? Zo ja, kunt u dat delen met de Kamer?</text:p>
      <text:p text:style-name="ifm_p_mt.3.76mm_ifm">Antwoord 4</text:p>
      <text:p text:style-name="ifm_p_ifm">In de Kamerstukken inzake de Wet dieren<text:note text:id="ID-553-d36e113" text:note-class="footnote"><text:note-citation text:label="2 ">2</text:note-citation><text:note-body><text:p text:style-name="ifm_p_font.normal_size.6.93pt_mt..5mm_indent.-0.1161in_mleft.0.1161in_ifm"> Kamerstukken II, 31 389</text:p></text:note-body></text:note> zijn alle relevante belangen beschreven die bij een ethische afweging moeten worden betrokken. Het onderzoek strekt er onder meer toe de economische en nutritionele haalbaarheid in beeld te brengen van het kweken van insecten ten behoeve van de productie van diervoedergrondstof. Nu de resultaten van dit onderzoek bekend zijn, en deze dierhouderij voldoende toekomstperspectieven lijkt te hebben, zullen de vervolgstappen, waaronder het doorlopen van het ethisch afwegingskader, verder worden bezien.</text:p>
      <text:p text:style-name="ifm_p_mt.3.76mm_ifm">Vraag 5</text:p>
      <text:p text:style-name="ifm_p_ifm">Kunt u aangeven of er onderzoek is gedaan naar het maatschappelijk draagvlak voor het doden van miljarden extra dieren ten behoeve van de veehouderij? Zo nee, waarom niet en waarom meende u zonder inzicht in het maatschappelijk draagvlak dit onderzoek al te moeten financieren? Zo ja, kunt u dat delen met de Kamer?</text:p>
      <text:p text:style-name="ifm_p_mt.3.76mm_ifm">Antwoord 5</text:p>
      <text:p text:style-name="ifm_p_ifm">Dergelijk onderzoek is niet gedaan. Er bestaat, in het licht van dreigende voedseltekorten in de toekomst, een algemene maatschappelijke wens en noodzaak te komen tot voldoende en duurzame voedselproductie. Ook voor dit aspect zullen de vervolgstappen nader worden bezien.</text:p>
      <text:p text:style-name="ifm_p_mt.3.76mm_ifm">Vraag 6</text:p>
      <text:p text:style-name="ifm_p_ifm">Kunt u aangeven hoe de inspanningen om te komen tot nieuwe dierlijke voedselbronnen zich verhouden tot het voornemen te komen tot een transitie naar een meer plantaardige productie en consumptie? Zo nee, waarom niet? Zo ja, kunt u exact aangeven hoeveel subsidie in 2011 en 2012 ten goede is gekomen aan de ontwikkeling van nieuw plantaardig voedsel en hoeveel aan die van nieuw dierlijk voedsel?</text:p>
      <text:p text:style-name="ifm_p_mt.3.76mm_ifm">Antwoord 6</text:p>
      <text:p text:style-name="ifm_p_ifm">Voor het antwoord op deze vraag verwijs ik naar de eerdere antwoorden dit jaar op uw Kamervragen over de subsidiëring van onderzoek naar het eten van insecten (vergaderjaar 2011–2012, nr. 1713).</text:p>
      <text:p text:style-name="ifm_p_mt.3.76mm_ifm">Vraag 7</text:p>
      <text:p text:style-name="ifm_p_ifm">Bent u bereid de wetgeving op het gebied van het gebruik van dierlijke eiwitten in veevoer aan te passen door bijvoorbeeld de positieflijst zoogdieren uit te breiden met een positieflijst voor andere diersoorten, zoals insecten? Zo nee, waarom niet? Zo ja, op welke termijn en wijze?</text:p>
      <text:p text:style-name="ifm_p_mt.3.76mm_ifm">Antwoord 7</text:p>
      <text:p text:style-name="ifm_p_ifm">Nee, ik ben niet voornemens de positieflijst van dieren die gehouden mogen worden thans uit te breiden. Het is steeds de bedoeling geweest om met de positieflijst voor zoogdieren ervaring op te doen alvorens de positieflijst uit te breiden met andere dierklassen, zoals vogels.</text:p>
      <text:p text:style-name="ifm_p_ifm">Daarmee ontken ik niet de intrinsieke waarde van insecten, noch ontken ik het belang van een zorgvuldig houderijsysteem en doding die tegemoet komt aan de welzijnsbeleving van insecten. Het is aannemelijk dat de welzijnseisen van insecten op een lager niveau ligt dan die van zoogdieren, nog afgezien van het feit dat dit moeilijk meetbaar is.</text:p>
      <text:p text:style-name="ifm_p_mt.3.76mm_ifm">Vraag 8</text:p>
      <text:p text:style-name="ifm_p_ifm">Deelt u de mening van de Wageningse onderzoekers dat er in de Wet dieren, die op 1 januari a.s. in werking zal treden, rekening moet worden gehouden met de kweek van insecten? Zo nee, waarom niet? Zo ja, bent u bereid een voorstel tot wijziging van de Wet dieren in te dienen en op welke termijn?</text:p>
      <text:p text:style-name="ifm_p_mt.3.76mm_ifm">Antwoord 8</text:p>
      <text:p text:style-name="ifm_p_ifm">De Wet dieren voorziet – evenals de huidige Gezondheids- en Welzijnswet voor Dieren (GWWD) – in de mogelijkheid om dieren aan te wijzen die voor productie van die dieren afkomstige producten mogen worden gehouden. Een aantal insecten staat op dit moment al op de GWWD-lijst voor het houden van dieren voor productiedoeleinden. Deze lijst zal onder de Wet dieren worden gecontinueerd. Uitbreiding van de lijst kan aan de orde zijn indien het doorlopen van het ethisch afwegingskader dit rechtvaardigt. Daarvoor is geen wetswijziging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Thieme over insecten als eiwitbron voor varkens- en kippenvoer</dc:title>
    <meta:user-defined meta:name="OVERHEIDop.ParlID/DC.identifier">ah-tk-20122013-553</meta:user-defined>
    <meta:user-defined meta:name="OVERHEIDop.vraagnummer">2012Z17467</meta:user-defined>
    <meta:user-defined meta:name="OVERHEIDop.aanhangselNummer">55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J.C. Verdaas</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Antwoord vragen van het lid Thieme over insecten als eiwitbron voor varkens- en kippenvoer</meta:user-defined>
    <meta:user-defined meta:name="DCTERMS.W3CDTF/DCTERMS.available">2012-11-15</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