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Bouwmeester</text:span> (PvdA) aan de minister van Volksgezondheid, Welzijn en Sport over <text:span text:style-name="ifm_span_font.italic_ifm">tekst op pakjes sigaretten</text:span> (ingezonden 14 augustus 2012).</text:p>
      <text:p text:style-name="ifm_p_font.roman_mt.3.76mm_ifm">Antwoord van minister <text:span text:style-name="ifm_span_font.bold_ifm">Schippers</text:span> (Volksgezondheid, Welzijn en Sport) (ontvangen 24 september 2012). Zie ook Aanhangsel Handelingen, vergaderjaar 2011–2012, nr. 3347.</text:p>
      <text:p text:style-name="ifm_p_mt.3.76mm_ifm">Vraag 1</text:p>
      <text:p text:style-name="ifm_p_ifm">Kent u het onderzoek waaruit blijkt dat de huidige waarschuwingstekst op pakjes sigaretten niet werkt?<text:note text:id="ID-2012Z15063-d36e48" text:note-class="footnote"><text:note-citation text:label="1 ">1</text:note-citation><text:note-body><text:p text:style-name="ifm_p_font.normal_size.6.93pt_mt..5mm_indent.-0.1161in_mleft.0.1161in_ifm">Rtl nieuws 13 aug 2012</text:p></text:note-body></text:note>
      </text:p>
      <text:p text:style-name="ifm_p_mt.3.76mm_ifm">Antwoord 1</text:p>
      <text:p text:style-name="ifm_p_ifm">Ja.</text:p>
      <text:p text:style-name="ifm_p_mt.3.76mm_ifm">Vraag 2</text:p>
      <text:p text:style-name="ifm_p_ifm">Bent u bereid de tekst aan te passen, zoals Stivoro en onderzoekers suggereren, namelijk niet wijzen op de gevolgen van roken, maar juist wijzen op mogelijkheden van hulp bij stoppen met roken?</text:p>
      <text:p text:style-name="ifm_p_mt.3.76mm_ifm">Antwoord 2</text:p>
      <text:p text:style-name="ifm_p_ifm">De teksten op pakjes sigaretten worden aangepast per 28 maart 2014.</text:p>
      <text:p text:style-name="ifm_p_ifm">Dit gebeurt op basis van een Europese Richtlijn<text:note text:id="ID-55-d36e92" text:note-class="footnote"><text:note-citation text:label="2 ">2</text:note-citation><text:note-body><text:p text:style-name="ifm_p_font.normal_size.6.93pt_mt..5mm_indent.-0.1161in_mleft.0.1161in_ifm"> RICHTLIJN 2012/9/EU VAN DE COMMISSIE van 7 maart 2012 tot wijziging van bijlage I bij Richtlijn 2001/37/EG van het Europees Parlement en de Raad betreffende de onderlinge aanpassing van de wettelijke en bestuursrechtelijke bepalingen van de lidstaten inzake de productie, de presentatie en de verkoop van tabaksproducten, zie ook: http://eur-lex.europa.eu/LexUriServ/LexUriServ.do?uri=OJ:L:2012:069:0015:0016:NL:PDF
            </text:p></text:note-body></text:note>, waarin de nieuwe waarschuwingen op tabaksverpakkingen zijn vastgesteld voor alle EU-lidstaten. Eén van deze waarschuwingen verwijst naar hulp met stoppen met roken via een website.</text:p>
      <text:p text:style-name="ifm_p_ifm">Voor Nederland is dit de website: www.stoppen-met-roken.nl.</text:p>
      <text:p text:style-name="ifm_p_mt.3.76mm_ifm">Vraag 3</text:p>
      <text:p text:style-name="ifm_p_ifm">Welke andere gezondheidsbevorderende conclusies uit het rapport neemt u over en welke niet?</text:p>
      <text:p text:style-name="ifm_p_mt.3.76mm_ifm">Antwoord 3</text:p>
      <text:p text:style-name="ifm_p_ifm">Gezien de demissionaire status van dit kabinet laat ik eventuele besluiten terzake over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Bouwmeester over tekst op pakjes sigaretten</dc:title>
    <meta:user-defined meta:name="OVERHEIDop.ParlID/DC.identifier">ah-tk-20122013-55</meta:user-defined>
    <meta:user-defined meta:name="OVERHEIDop.vraagnummer">2012Z15063</meta:user-defined>
    <meta:user-defined meta:name="OVERHEIDop.aanhangselNummer">5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het lid Bouwmeester over tekst op pakjes sigaretten</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