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het lid <text:span text:style-name="ifm_span_font.bold_ifm">Bouwmeester</text:span> (PvdA) aan de minister van Volksgezondheid, Welzijn en Sport over <text:span text:style-name="ifm_span_font.italic_ifm">stijgende kosten van medicijnverspilling</text:span> (ingezonden 23 oktober 2012).</text:p>
      <text:p text:style-name="ifm_p_font.roman_mt.3.76mm_ifm">Antwoord van minister <text:span text:style-name="ifm_span_font.bold_ifm">Schippers</text:span> (Volksgezondheid, Welzijn en Sport) (ontvangen 14 november 2012)</text:p>
      <text:p text:style-name="ifm_p_mt.3.76mm_ifm">Vraag 1</text:p>
      <text:p text:style-name="ifm_p_ifm">Bent u bekend met de TV-uitzending<text:note text:id="ID-2012Z17781-d36e48" text:note-class="footnote"><text:note-citation text:label="1 ">1</text:note-citation><text:note-body><text:p text:style-name="ifm_p_font.normal_size.6.93pt_mt..5mm_indent.-0.1161in_mleft.0.1161in_ifm">RTL nieuws, 20 oktober 2012</text:p></text:note-body></text:note> over verspilling van zorggeld door verspilling van medicijnen?</text:p>
      <text:p text:style-name="ifm_p_mt.3.76mm_ifm">Antwoord 1</text:p>
      <text:p text:style-name="ifm_p_ifm">Ja.</text:p>
      <text:p text:style-name="ifm_p_mt.3.76mm_ifm">Vraag 2</text:p>
      <text:p text:style-name="ifm_p_ifm">Deelt u de mening dat in het kader van gezondheid, financiën en milieu het van belang is verspilling van medicijnen tegen te gaan?</text:p>
      <text:p text:style-name="ifm_p_mt.3.76mm_ifm">Antwoord 2</text:p>
      <text:p text:style-name="ifm_p_ifm">Ja die mening deel ik.</text:p>
      <text:p text:style-name="ifm_p_mt.3.76mm_ifm">Vraag 3 en 7</text:p>
      <text:p text:style-name="ifm_p_ifm">Bent u ook zo positief over het voorbeeld uit de uitzending waarbij medicijnverspilling wordt voorkomen en kosten worden bespaard? Zo ja, hoe kan dit actief bevorderd worden? Zo nee, waarom niet?</text:p>
      <text:p text:style-name="ifm_p_ifm">Deelt u de mening dat los van noodzakelijke Europese en internationale afspraken er binnen Nederland een begin worden gemaakt met het tegengaan van verspilling? Zo ja, vindt u het voorbeeld uit de uitzending goed en hoe kunnen dergelijke voorbeelden worden gestimuleerd?</text:p>
      <text:p text:style-name="ifm_p_mt.3.76mm_ifm">Antwoord 3 en 7</text:p>
      <text:p text:style-name="ifm_p_ifm">In de uitzending licht een apothekersassistente het Beste Zorgidee van 2011 toe. Dit idee betreft «Bij de apotheek geretourneerde medicijnen hergebruiken door middel van vacuüm sealen».</text:p>
      <text:p text:style-name="ifm_p_ifm">In de Nederlandse Apotheek Normen (NAN) is als norm vastgelegd dat genees-middelen die worden teruggebracht, dienen te worden vernietigd vanwege het kwaliteitsaspect. In het algemeen worden daarom teruggebrachte geneesmiddelen en vochtbevattende materialen, zoals injectiespuiten door apotheekhoudenden vernietigd. De apotheekhoudende moet namelijk kunnen garanderen dat het geneesmiddel veilig en werkzaam is en bij teruggebrachte medicijnen kan de apotheekhoudende hier niet voor in staan.</text:p>
      <text:p text:style-name="ifm_p_ifm">De gedachte om geneesmiddelen niet onnodig weg te gooien, ondersteun ik en als medicijnen verantwoord kunnen worden hergebruikt, ben ik daar ook voorstander van. Goede initiatieven terzake verdienen het om breed te worden opgepakt.</text:p>
      <text:p text:style-name="ifm_p_mt.3.76mm_ifm">Vraag 4</text:p>
      <text:p text:style-name="ifm_p_ifm">Herinnert u zich eerdere vragen over medicijnverspilling door verkeerd gebruik?<text:note text:id="ID-2012Z17781-d36e75" text:note-class="footnote"><text:note-citation text:label="2 ">2</text:note-citation><text:note-body><text:p text:style-name="ifm_p_font.normal_size.6.93pt_mt..5mm_indent.-0.1161in_mleft.0.1161in_ifm">Schriftelijke vragen, 3 oktober 2012, zaak nummer: 2012Z16753
            </text:p></text:note-body></text:note>
      </text:p>
      <text:p text:style-name="ifm_p_mt.3.76mm_ifm">Antwoord 4</text:p>
      <text:p text:style-name="ifm_p_ifm">Ja.</text:p>
      <text:p text:style-name="ifm_p_mt.3.76mm_ifm">Vraag 5</text:p>
      <text:p text:style-name="ifm_p_ifm">Herinnert u zich eerdere vragen over medicijntekort?<text:note text:id="ID-2012Z17781-d36e90" text:note-class="footnote"><text:note-citation text:label="3 ">3</text:note-citation><text:note-body><text:p text:style-name="ifm_p_font.normal_size.6.93pt_mt..5mm_indent.-0.1161in_mleft.0.1161in_ifm">Schriftelijke vragen, 15 oktober 2012, zaak nummer: 2012Z17514
            </text:p></text:note-body></text:note>
      </text:p>
      <text:p text:style-name="ifm_p_mt.3.76mm_ifm">Antwoord 5</text:p>
      <text:p text:style-name="ifm_p_ifm">Ja, de borging van de continuïteit van de geneesmiddelenvoorziening heeft volop mijn aandacht.</text:p>
      <text:p text:style-name="ifm_p_mt.3.76mm_ifm">Vraag 6</text:p>
      <text:p text:style-name="ifm_p_ifm">Wat is er inmiddels bekend over nieuwe regels over hergebruik van medicijnen na teruggave aan de apotheek?</text:p>
      <text:p text:style-name="ifm_p_mt.3.76mm_ifm">Antwoord 6</text:p>
      <text:p text:style-name="ifm_p_ifm">Ik ben niet bekend met nieuwe regels. Wel weet ik dat in de Nederlandse Apotheek Normen (NAN) als norm is vastgelegd dat geneesmiddelen die worden teruggebracht, dienen te worden vernietigd vanwege het kwaliteitsaspect. Tevens heb ik al eerder aangegeven dat ieder idee dat deze verspilling terugdringt, serieus dient te worden opgepakt.</text:p>
      <text:p text:style-name="ifm_p_mt.3.76mm_ifm">Vraag 8 en 9</text:p>
      <text:p text:style-name="ifm_p_ifm">Bent u bereid afspraken te maken met farmaceuten, zorgverzekeraars, artsen, patiënten, apothekers en andere betrokken partijen om te komen tot nieuwe afspraken met een daarbij behorend tijdspad om verspilling tegen te gaan en dit te bespreken met Europese collegae?</text:p>
      <text:p text:style-name="ifm_p_ifm">Wilt u hierin de suggesties tegen verspilling meenemen, zoals kleinere verpakkingen, uniforme barcode, regels over hergebruik, medicijncheck en tegengaan van verkeerd gebruik?</text:p>
      <text:p text:style-name="ifm_p_mt.3.76mm_ifm">Antwoord 8 en 9</text:p>
      <text:p text:style-name="ifm_p_ifm">Het is duidelijk dat er kostenbesparingen en gezondheidswinst te boeken zijn door minder verspillen van genees- en hulpmiddelen.</text:p>
      <text:p text:style-name="ifm_p_ifm">In het zorgsysteem zijn prikkels ingebouwd zodat zorgverzekeraars, gemeenten, zorgverleners, leveranciers en gebruikers zo doelmatig mogelijk zorg verlenen en gebruiken met als doel om verspilling in de ruimste zin van het woord, zoveel mogelijk te voorkomen. Zij hebben de sleutel in handen om verspilling tegen te gaan.</text:p>
      <text:p text:style-name="ifm_p_ifm">Veel van de oorzaken van verspilling blijken terug te voeren op het praktisch handelen van de zorgverleners zelf, met name bij voorschrijvers en afleveraars van de genees- en hulpmiddelen, maar ook therapietrouw van de patiënt speelt een belangrijke rol. Dit blijkt uit een enquête onder 5500 zorgverleners over de ervaren oorzaken van verspilling die ik in de zomer heb laten houden. Ik zal de Tweede Kamer zo snel mogelijk informeren over de resultaten van die enquête en de vervolg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stijgende kosten van medicijnverspilling</dc:title>
    <meta:user-defined meta:name="OVERHEIDop.ParlID/DC.identifier">ah-tk-20122013-549</meta:user-defined>
    <meta:user-defined meta:name="OVERHEIDop.vraagnummer">2012Z17781</meta:user-defined>
    <meta:user-defined meta:name="OVERHEIDop.aanhangselNummer">54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het lid Bouwmeester over stijgende kosten van medicijnverspilling</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