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de leden <text:span text:style-name="ifm_span_font.bold_ifm">Helder</text:span> en <text:span text:style-name="ifm_span_font.bold_ifm">Van Klaveren</text:span> (beiden PVV) aan de staatssecretaris van Veiligheid en Justitie over <text:span text:style-name="ifm_span_font.italic_ifm">Marokkaanse gevangenen naar eigen land</text:span>. (ingezonden 15 oktober 2012).</text:p>
      <text:p text:style-name="ifm_p_font.roman_mt.3.76mm_ifm">Antwoord van staatssecretaris <text:span text:style-name="ifm_span_font.bold_ifm">Teeven</text:span> (Veiligheid en Justitie) (ontvangen 14 november 2012). Zie ook Aanhangsel Handelingen, vergaderjaar 2012–2013, nr. 486
   </text:p>
      <text:p text:style-name="ifm_p_mt.3.76mm_ifm">Vraag 1</text:p>
      <text:p text:style-name="ifm_p_ifm">Kent u het bericht «Marokkaanse gevangenen naar eigen land»?<text:note text:id="ID-2012Z17469-d36e61" text:note-class="footnote"><text:note-citation text:label="1 ">1</text:note-citation><text:note-body><text:p text:style-name="ifm_p_font.normal_size.6.93pt_mt..5mm_indent.-0.1161in_mleft.0.1161in_ifm">
               http://www.telegraaf.nl/buitenland/13065949/__Marokkaanse_gevangenen_naar_eigen_land__.html
            </text:p></text:note-body></text:note>
      </text:p>
      <text:p text:style-name="ifm_p_mt.3.76mm_ifm">Antwoord 1</text:p>
      <text:p text:style-name="ifm_p_ifm">Ja.</text:p>
      <text:p text:style-name="ifm_p_mt.3.76mm_ifm">Vraag 2</text:p>
      <text:p text:style-name="ifm_p_ifm">Deelt u de mening dat ook in Nederland een (te) groot deel van de gevangenen de Marokkaanse nationaliteit heeft?</text:p>
      <text:p text:style-name="ifm_p_mt.3.76mm_ifm">Antwoord 2</text:p>
      <text:p text:style-name="ifm_p_ifm">Het percentage gedetineerden met de Marokkaanse nationaliteit bedroeg in 2011 en 2012 (tot 30 september jl.) ca. 5% van de totale instroom. Van de groep gedetineerden met de Marokkaanse nationaliteit die in 2012 is ingestroomd heeft 36% eveneens de Nederlandse nationaliteit, beschikt 1% naast de Marokkaanse nationaliteit tevens over een andere nationaliteit en heeft 63% alleen de Marokkaanse nationaliteit. Voor de totale instroom gedetineerden geldt aldus dat 3,15% alleen over de Marokkaanse nationaliteit beschikt.</text:p>
      <text:p text:style-name="ifm_p_mt.3.76mm_ifm">Vraag 3</text:p>
      <text:p text:style-name="ifm_p_ifm">Deelt u de mening dat gevangeniskosten hoog zijn en dat hierop bezuinigd moet worden? Zo nee, waarom niet?</text:p>
      <text:p text:style-name="ifm_p_mt.3.76mm_ifm">Antwoord 3</text:p>
      <text:p text:style-name="ifm_p_ifm">Op dit moment wordt een zogeheten Interdepartementaal Beleidsonderzoek bij DJI uitgevoerd waarin de mogelijkheden worden onderzocht voor een hogere efficiency, met name op het gebied van huisvesting en personeel.</text:p>
      <text:p text:style-name="ifm_p_mt.3.76mm_ifm">Vraag 4</text:p>
      <text:p text:style-name="ifm_p_ifm">Deelt u de mening dat het goedkoper is voor de Nederlandse staat als mensen met een andere nationaliteit hun straf in eigen land uitzitten, zodat de Nederlandse belastingbetaler hier niet voor op hoeft te draaien? Zo nee, waarom niet?</text:p>
      <text:p text:style-name="ifm_p_mt.3.76mm_ifm">Antwoord 4</text:p>
      <text:p text:style-name="ifm_p_ifm">In het algemeen geldt dat het overdragen van de tenuitvoerlegging van straffen van gedetineerden met een andere nationaliteit aan een ander land goedkoper is dan tenuitvoerlegging van de straf in Nederland. Voor zover mogelijk gebeurt dit ook, bijvoorbeeld in het kader van de Wet Overdracht Tenuitvoerlegging Strafvonnissen (WOTS) naar landen waarmee Nederland een zogenoemde WOTS-relatie heeft. De betrokken gedetineerde dient dan in te stemmen met de overdracht van de strafuitvoering naar het land van herkomst.</text:p>
      <text:p text:style-name="ifm_p_ifm">Naast de WOTS is op 1 november jl. de Wet Wederzijdse Erkenning en Tenuitvoerlegging vrijheidsbenemende en voorwaardelijke Sancties (WETS) in werking getreden. Op grond hiervan kunnen EU-onderdanen verplicht worden overgedragen aan hun land van herkomst.</text:p>
      <text:p text:style-name="ifm_p_mt.3.76mm_ifm">Vraag 5 en 6</text:p>
      <text:p text:style-name="ifm_p_ifm">Deelt u de mening dat gevangenen met de Marokkaanse nationaliteit verplicht zouden moeten worden hun straf in Marokko uit te zitten?</text:p>
      <text:p text:style-name="ifm_p_ifm">Bent u bereid om net als de Belgische minister van Justitie zo snel mogelijk een overeenkomst te sluiten met de Marokkaanse overheid, waardoor Marokkaanse gevangen hun straf in eigen land kunnen uitzitten? Zo nee, waarom niet? Zo ja, per wanneer?</text:p>
      <text:p text:style-name="ifm_p_mt.3.76mm_ifm">Antwoord 5 en 6</text:p>
      <text:p text:style-name="ifm_p_ifm">Veroordeelden behoren hun straf in beginsel uit te zitten in het land van veroordeling, ongeacht hun nationaliteit. Daarop zijn twee uitzonderingen gemaakt: binnen de Europese Unie geldt op steeds meer terreinen het principe van wederzijdse erkenning, waarbij de EU als één rechtsruimte wordt beschouwd. Sinds 1 november 2012 is dit ook van toepassing op het uitvoeren van gerechtelijke vonnissen: de veroordeelde dient, op grond van de hierboven genoemde WETS, zijn vonnis onverkort uit te zitten in het EU-land van herkomst. De tweede uitzondering betreft de vrijwillige overbrenging naar het land van herkomst ten behoeve van de resocialisatie, wanneer met dat land een WOTS-relatie bestaat. Een dergelijke overbrenging behoeft niet alleen de instemming van de betrokken gedetineerde, maar ook van het ontvangende land. Dat ontvangende land kan niet gedwongen worden tot overneming.</text:p>
      <text:p text:style-name="ifm_p_ifm">Nederland en Marokko hebben al een bilateraal WOTS-verdrag gesloten. Op basis daarvan is vrijwillige overbrenging mogelijk voor Marokkaanse gedetineerden die niet tevens de Nederlandse nationaliteit hebben en niet in Nederland geworteld zijn.</text:p>
      <text:p text:style-name="ifm_p_ifm">Vanuit het ministerie van Veiligheid en Justitie zal worden geïnformeerd of er in hoeverre er mogelijkheden zijn om een bilaterale (aanvullende) overeenkomst te sluiten tussen Nederland en Marokko.</text:p>
      <text:p text:style-name="ifm_p_mt.3.76mm_ifm">Vraag 7</text:p>
      <text:p text:style-name="ifm_p_ifm">Bent u bereid de (dubbele) nationaliteit van gevangenen te registreren? Zo nee, waarom niet?</text:p>
      <text:p text:style-name="ifm_p_mt.3.76mm_ifm">Antwoord 7</text:p>
      <text:p text:style-name="ifm_p_ifm">Binnen het gevangeniswezen wordt de nationaliteit (ook de dubbele) van een gedetineerde standaard vastgelegd in het bron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Helder en Van Klaveren over het bericht ‘Marokkaanse gevangenen naar eigen land’</dc:title>
    <meta:user-defined meta:name="OVERHEIDop.ParlID/DC.identifier">ah-tk-20122013-548</meta:user-defined>
    <meta:user-defined meta:name="OVERHEIDop.vraagnummer">2012Z17469</meta:user-defined>
    <meta:user-defined meta:name="OVERHEIDop.aanhangselNummer">54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de leden Helder en Van Klaveren over het bericht ‘Marokkaanse gevangenen naar eigen land’</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