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4</text:p>
      <text:p text:style-name="ifm_p_font.roman_mt.3.76mm_ifm">Vragen van het lid <text:span text:style-name="ifm_span_font.bold_ifm">Ulenbelt</text:span> (SP) aan de minister van Sociale Zaken en Werkgelegenheid en de staatssecretaris van Financiën over <text:span text:style-name="ifm_span_font.italic_ifm">fiscale bevoordeling van overuren door buitenlandse seizoenwerkers</text:span> (ingezonden 9 oktober 2012).</text:p>
      <text:p text:style-name="ifm_p_font.roman_mt.3.76mm_ifm">Antwoord van minister <text:span text:style-name="ifm_span_font.bold_ifm">Asscher</text:span> (Sociale Zaken en Werkgelegenheid), mede namens de staatssecretaris van Financiën (ontvangen 14 november 2012)</text:p>
      <text:p text:style-name="ifm_p_mt.3.76mm_ifm">Vraag 1</text:p>
      <text:p text:style-name="ifm_p_ifm">Wat is uw reactie op de afspraken die Land- en Tuinbouworganisatie (LTO) Nederland heeft gemaakt met de Belastingdienst over het voor werkgevers en werknemers fiscaal gunstig verrekenen van overuren met huisvestingskosten en reiskosten van buitenlandse seizoenwerkers?<text:note text:id="ID-2012Z16989-d36e45" text:note-class="footnote"><text:note-citation text:label="1 ">1</text:note-citation><text:note-body><text:p text:style-name="ifm_p_font.normal_size.6.93pt_mt..5mm_indent.-0.1161in_mleft.0.1161in_ifm">
               http://www.lto.nl/media/default.aspx/emma/org/10808971/brochure+cafetariaregeling++2012-10-02.pdf
            </text:p></text:note-body></text:note>
      </text:p>
      <text:p text:style-name="ifm_p_mt.3.76mm_ifm">Antwoord 1</text:p>
      <text:p text:style-name="ifm_p_ifm">De Belastingdienst heeft LTO Nederland op verzoek bij brief van 26 september 2012 uitleg gegeven over de bestaande regeling voor extra kosten van tijdelijk verblijf buiten het land van herkomst, toegesneden op de land- en tuinbouwsector. Het gaat hier om een uitleg die past binnen de huidige wettelijke kaders en het huidige beleid van de Belastingdienst.</text:p>
      <text:p text:style-name="ifm_p_mt.3.76mm_ifm">Vraag 2</text:p>
      <text:p text:style-name="ifm_p_ifm">Wat is de noodzaak voor het maken van afspraken die leiden tot minder belasting- en premie-inkomsten? Hoeveel derft de overheid aan belasting en premies?</text:p>
      <text:p text:style-name="ifm_p_mt.3.76mm_ifm">Antwoord 2</text:p>
      <text:p text:style-name="ifm_p_ifm">In het algemeen geldt dat werkgevers hun werknemers een belastingvrije vergoeding mogen geven voor de kosten die de werknemer maakt in het kader van zijn dienstbetrekking. Als de werkgever geen kostenvergoeding betaalt, kan de werknemer – met instemming van  de werkgever – belast loon omruilen voor een onbelaste vergoeding om deze kosten op te vangen. Het moet dan gaan om kosten waarvan de vergoeding wettelijk is vrijgesteld van de loonbelasting, zoals bijvoorbeeld vergoedingen voor extra kosten van tijdelijk verblijf buiten het land van herkomst. De Belastingdienst toetst vervolgens of de afspraken tussen de werknemer en werkgever passen binnen het wettelijke kader.</text:p>
      <text:p text:style-name="ifm_p_ifm">Met de gegeven uitleg kunnen werknemers in de land- en tuinbouwsector het loon dat zij voor overwerk ontvangen met medewerking van hun werkgever omzetten in onbelaste vergoedingen ter compensatie van de extra kosten die zij maken, omdat zij niet in Nederland wonen. Dit loon mag nooit meer zijn dan de aantoonbaar daadwerkelijk gemaakte kosten. De Belastingdienst heeft met de brief van 26 september 2012 bevestigd dat deze handelwijze van partijen binnen de wettelijke kaders past.</text:p>
      <text:p text:style-name="ifm_p_ifm">Omdat het hier gaat om het gebruik van een wettelijk voorziene vrijstelling derft de overheid geen belasting- en premie-inkomsten.</text:p>
      <text:p text:style-name="ifm_p_mt.3.76mm_ifm">Vraag 3</text:p>
      <text:p text:style-name="ifm_p_ifm">Waarom geldt de regeling alleen voor leden van een aantal organisaties van landbouwwerkgevers? Zijn niet leden uitgesloten? Zo ja, waarom en wat is de rechtvaardigheidsgrond daarvoor?</text:p>
      <text:p text:style-name="ifm_p_mt.3.76mm_ifm">Antwoord 3</text:p>
      <text:p text:style-name="ifm_p_ifm">De Belastingdienst heeft in de brief aangegeven dat ook andere organisaties soortgelijke afspraken kunnen maken.</text:p>
      <text:p text:style-name="ifm_p_mt.3.76mm_ifm">Vraag 4</text:p>
      <text:p text:style-name="ifm_p_ifm">Wat betekent de afspraak voor de concurrentieverhoudingen tussen buitenlandse en buitenlandse seizoenswerkers?</text:p>
      <text:p text:style-name="ifm_p_mt.3.76mm_ifm">Antwoord 4</text:p>
      <text:p text:style-name="ifm_p_ifm">Werknemers die in het buitenland wonen en tijdelijk hier werken, maken extra kosten in verband met reizen van hun woonplaats naar hun verblijfplaats in Nederland en hebben extra verblijfskosten in Nederland. In de Wet op de loonbelasting 1964 is een vrijstelling opgenomen voor vergoedingen van die extra kosten. Werknemers die in Nederland wonen hebben niet die extra kosten. Wel kunnen ook voor hen vrijstellingen van toepassing zijn voor vergoedingen van voor de dienstbetrekking noodzakelijke kosten.</text:p>
      <text:p text:style-name="ifm_p_ifm">Het is daarom niet aannemelijk dat de concurrentieverhoudingen tussen verschillende groepen werknemers op de arbeidsmarkt hierdoor beïnvloed wordt.</text:p>
      <text:p text:style-name="ifm_p_mt.3.76mm_ifm">Vraag 5</text:p>
      <text:p text:style-name="ifm_p_ifm">Stimuleert de afspraak overwerk? Zo ja, wordt dat gewenst geacht?</text:p>
      <text:p text:style-name="ifm_p_mt.3.76mm_ifm">Antwoord 5</text:p>
      <text:p text:style-name="ifm_p_ifm">De keuze van een werknemer om over te werken zal veelal zijn gebaseerd op het werkaanbod bij de werkgever en de beloning die de werkgever betaalt voor overwerk. Het is niet aannemelijk dat de afspraak betrokkenen stimuleert om extra over te werken. Het aantal uren dat mag worden gewerkt is overigens begrensd in de Arbeidstijdenwet.</text:p>
      <text:p text:style-name="ifm_p_mt.3.76mm_ifm">Vraag 6</text:p>
      <text:p text:style-name="ifm_p_ifm">Is er overleg geweest met de vakbonden? Zo nee, waarom niet?</text:p>
      <text:p text:style-name="ifm_p_mt.3.76mm_ifm">Antwoord 6</text:p>
      <text:p text:style-name="ifm_p_ifm">Nee, voor het uitleg geven en toepassen van een bestaande wettelijke vrijstelling voor kostenvergoedingen is overleg met vakbonden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Ulenbelt over fiscale bevoordeling van overuren door buitenlandse seizoenwerkers</dc:title>
    <meta:user-defined meta:name="OVERHEIDop.ParlID/DC.identifier">ah-tk-20122013-544</meta:user-defined>
    <meta:user-defined meta:name="OVERHEIDop.vraagnummer">2012Z16989</meta:user-defined>
    <meta:user-defined meta:name="OVERHEIDop.aanhangselNummer">544</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2-2013</meta:user-defined>
    <meta:user-defined meta:name="DCTERMS.W3CDTF/OVERHEIDop.datumOntvangst">2012-11-14</meta:user-defined>
    <meta:user-defined meta:name="OVERHEID.StatenGeneraal/DC.creator">Tweede Kamer der Staten-Generaal</meta:user-defined>
    <dc:language>nl</dc:language>
    <meta:user-defined meta:name="DCTERMS.alternative"/>
    <meta:user-defined meta:name="DC.title">Antwoord vragen van het lid Ulenbelt over fiscale bevoordeling van overuren door buitenlandse seizoenwerkers</meta:user-defined>
    <meta:user-defined meta:name="DCTERMS.W3CDTF/DCTERMS.available">2012-11-14</meta:user-defined>
    <meta:user-defined meta:name="OVERHEIDop.publicationName">Kamervragen (Aanhangsel)</meta:user-defined>
    <meta:user-defined meta:name="OVERHEID.Organisatietype/OVERHEID.organisationType">staten generaal</meta:user-defined>
    <meta:user-defined meta:name="DCTERMS.W3CDTF/DCTERMS.issued">2012-11-14</meta:user-defined>
    <meta:user-defined meta:name="OVERHEID.TaxonomieBeleidsagenda/OVERHEID.category">Financiën | Belasting</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