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de leden <text:span text:style-name="ifm_span_font.bold_ifm">De Graaf</text:span>, <text:span text:style-name="ifm_span_font.bold_ifm">Helder</text:span> en <text:span text:style-name="ifm_span_font.bold_ifm">Bontes</text:span> (allen PVV) aan de ministers van Infrastructuur en Milieu en van Veiligheid en Justitie over <text:span text:style-name="ifm_span_font.italic_ifm">het artikel: «Drugrunners vechten met NS-personeel»</text:span> (ingezonden 5 oktober 2012).</text:p>
      <text:p text:style-name="ifm_p_font.roman_mt.3.76mm_ifm">Antwoord van minister <text:span text:style-name="ifm_span_font.bold_ifm">Opstelten</text:span> (Veiligheid en Justitie), mede namens de minister van Infrastructuur en Milieu (ontvangen 14 november 2012) Zie ook Aanhangsel Handelingen, vergaderjaar 2012–2013, nr. 482
   </text:p>
      <text:p text:style-name="ifm_p_mt.3.76mm_ifm">Vraag 1</text:p>
      <text:p text:style-name="ifm_p_ifm">Bent u bekend met het artikel: «Drugrunners vechten met NS-personeel»?<text:note text:id="ID-2012Z16851-d36e48" text:note-class="footnote"><text:note-citation text:label="1 ">1</text:note-citation><text:note-body><text:p text:style-name="ifm_p_font.normal_size.6.93pt_mt..5mm_indent.-0.1161in_mleft.0.1161in_ifm"> Algemeen Dagblad van 4-10-2012 (http://www.ad.nl/ad/nl/1038/Rotterdam/article/detail/3326194/2012/10/04/Drugsrunners-vechten-met-NS-personeel.dhtml)</text:p></text:note-body></text:note>
      </text:p>
      <text:p text:style-name="ifm_p_mt.3.76mm_ifm">Antwoord 1</text:p>
      <text:p text:style-name="ifm_p_ifm">Ja.</text:p>
      <text:p text:style-name="ifm_p_mt.3.76mm_ifm">Vraag 2</text:p>
      <text:p text:style-name="ifm_p_ifm">Deelt u de mening van het personeel dat de daders van deze vechtpartij een permanent OV-verbod moeten krijgen en nooit meer in een trein of op een station mogen komen? Zo neen, waarom niet?</text:p>
      <text:p text:style-name="ifm_p_mt.3.76mm_ifm">Antwoord 2</text:p>
      <text:p text:style-name="ifm_p_ifm">De Wet en het Besluit personenvervoer 2000 vormen het wettelijk kader voor de sociale veiligheid in het openbaar vervoer. De mogelijkheid bestaat om een reisverbod op te leggen voor het gehele openbaar vervoer. Overtreding van het reisverbod strafbaar geworden. Dit is geregeld in de Verzamelwet Verkeer en Waterstaat 2010. Onder een reisverbod wordt verstaan een verbod om gedurende een bepaalde periode gebruik te maken van één of meerdere vormen van openbaar vervoer op een bepaald traject. In de wet is niet bepaald voor welke overtredingen een reisverbod kan worden opgelegd. De vervoerder bepaalt dit zelf, daarbij rekening houdend met het proportionaliteitsbeginsel.</text:p>
      <text:p text:style-name="ifm_p_ifm">Momenteel wordt gewerkt aan een voorstel tot wetswijziging van de Wet personenvervoer 2000 ten behoeve van een verblijfsverbod op bijvoorbeeld een station. Het wetsvoorstel zal de mogelijkheid gaan bevatten dat de vervoerder een verblijfsverbod kan opleggen en het overtreden hiervan strafbaar is.</text:p>
      <text:p text:style-name="ifm_p_mt.3.76mm_ifm">Vraag 3</text:p>
      <text:p text:style-name="ifm_p_ifm">Deelt u de mening dat een permanente politiepost bij zal dragen aan de veiligheid op en rond het station Rotterdam CS? Zo neen, waarom niet?</text:p>
      <text:p text:style-name="ifm_p_mt.3.76mm_ifm">Antwoord 3</text:p>
      <text:p text:style-name="ifm_p_ifm">Er is al een politiepost van de Dienst Spoorwegpolitie van het Korps landelijke politiediensten (KLPD) bij station Rotterdam CS. Deze is gedurende de verbouwing van het station verplaatst naar de overzijde van het station. Het KLPD heeft mij meegedeeld dat het de bedoeling is dat de politiepost na de verbouwing van het station weer terugkomt in het station.</text:p>
      <text:p text:style-name="ifm_p_mt.3.76mm_ifm">Vraag 4</text:p>
      <text:p text:style-name="ifm_p_ifm">Deelt u de mening dat medewerkers van de NS zich nimmer bedreigd dienen te voelen en derhalve zich met gepaste middelen moeten kunnen beschermen, bijvoorbeeld met een taser? Zo neen, waarom niet?</text:p>
      <text:p text:style-name="ifm_p_mt.3.76mm_ifm">Antwoord 4</text:p>
      <text:p text:style-name="ifm_p_ifm">Agressie en geweld tegen werknemers met een publieke taak, waaronder treinpersoneel, is onacceptabel. Ook NS vindt het van belang de veiligheid voor zowel haar reizigers als haar personeel te garanderen. Als het gaat om agressie tegen treinpersoneel hanteert NS een zero-tolerance beleid. Met onder andere de inzet van de service- en veiligheidsteams op 19 grote stations doet NS er alles aan om agressie terug te dringen en zoveel mogelijk te voorkomen.</text:p>
      <text:p text:style-name="ifm_p_ifm">Wat voor personeel een passend beschermingsmiddel is, staat ter beoordeling van de werkgever op grond van de wettelijke mogelijkheden. De hoofdconducteurs en de medewerkers service en veiligheid (S&amp;V) zijn buitengewoon opsporingsambtenaar in het Domein IV (OV). De medewerkers S&amp;V zijn daarnaast bevoegd tot het dragen en gebruiken van handboeien en tot het verrichten van identiteitsfouillering en zij dragen naald-, slag- en steekwerende vesten. Voor het uitrusten van NS-personeel met een taser bestaat geen wettelijke basis.</text:p>
      <text:p text:style-name="ifm_p_mt.3.76mm_ifm">Vraag 5</text:p>
      <text:p text:style-name="ifm_p_ifm">Deelt u de mening dat deze situatie weer eens aantoont dat de strafrechtelijke grens van groepsaansprakelijkheid verruimd dient te worden, zodat de gehele groep aangepakt kan worden? Zo neen, waarom niet?</text:p>
      <text:p text:style-name="ifm_p_mt.3.76mm_ifm">Antwoord 5</text:p>
      <text:p text:style-name="ifm_p_ifm">Het Wetboek van Strafrecht biedt voldoende mogelijkheden om in dit soort situaties tot het aanpakken van een of meerdere daders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De Graaf, Helder en Bontes over het artikel ‘Drugrunners vechten met NS-personeel’</dc:title>
    <meta:user-defined meta:name="OVERHEIDop.ParlID/DC.identifier">ah-tk-20122013-543</meta:user-defined>
    <meta:user-defined meta:name="OVERHEIDop.vraagnummer">2012Z16851</meta:user-defined>
    <meta:user-defined meta:name="OVERHEIDop.aanhangselNummer">54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L. Bontes</meta:user-defined>
    <meta:user-defined meta:name="OVERHEIDop.indiener">M. de Graaf</meta:user-defined>
    <meta:user-defined meta:name="OVERHEIDop.ontvanger">I.W. Opstelten</meta:user-defined>
    <meta:user-defined meta:name="OVERHEIDop.vergaderjaar">2012-2013</meta:user-defined>
    <meta:user-defined meta:name="DCTERMS.W3CDTF/OVERHEIDop.datumOntvangst">2012-11-14</meta:user-defined>
    <meta:user-defined meta:name="OVERHEID.StatenGeneraal/DC.creator">Tweede Kamer der Staten-Generaal</meta:user-defined>
    <dc:language>nl</dc:language>
    <meta:user-defined meta:name="DCTERMS.alternative"/>
    <meta:user-defined meta:name="DC.title">Antwoord vragen van de leden De Graaf, Helder en Bontes over het artikel ‘Drugrunners vechten met NS-personeel’</meta:user-defined>
    <meta:user-defined meta:name="DCTERMS.W3CDTF/DCTERMS.available">2012-11-14</meta:user-defined>
    <meta:user-defined meta:name="OVERHEIDop.publicationName">Kamervragen (Aanhangsel)</meta:user-defined>
    <meta:user-defined meta:name="OVERHEID.Organisatietype/OVERHEID.organisationType">staten generaal</meta:user-defined>
    <meta:user-defined meta:name="DCTERMS.W3CDTF/DCTERMS.issued">2012-11-14</meta:user-defined>
    <meta:user-defined meta:name="OVERHEID.TaxonomieBeleidsagenda/OVERHEID.category">Verkeer | Spoor</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