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2</text:p>
      <text:p text:style-name="ifm_p_font.roman_mt.3.76mm_ifm">Vragen van de leden <text:span text:style-name="ifm_span_font.bold_ifm">Van der Steur</text:span> en <text:span text:style-name="ifm_span_font.bold_ifm">Visser</text:span> (beiden VVD) aan de ministers van Binnenlandse Zaken en Koninkrijksrelaties en van Veiligheid en Justitie over <text:span text:style-name="ifm_span_font.italic_ifm">de uitspraak van de voorzieningenrechter te Groningen inzake de strafrechtelijke ontruiming van krakers op grond van art. 551a Sv</text:span>. (ingezonden 12 oktober 2012).</text:p>
      <text:p text:style-name="ifm_p_font.roman_mt.3.76mm_ifm">Antwoord van minister <text:span text:style-name="ifm_span_font.bold_ifm">Opstelten</text:span> (Veiligheid en Justitie) (ontvangen 6 november 2012). Zie ook Aanhangsel Handelingen, vergaderjaar 2012–2013, nr. 479
   </text:p>
      <text:p text:style-name="ifm_p_mt.3.76mm_ifm">Vraag 1</text:p>
      <text:p text:style-name="ifm_p_ifm">Heeft u kennisgenomen van de uitspraak van de voorzieningenrechter te Groningen van 5 oktober 2012 waarbij ontruiming geweigerd wordt?<text:note text:id="ID-2012Z17376-d36e60" text:note-class="footnote"><text:note-citation text:label="1 ">1</text:note-citation><text:note-body><text:p text:style-name="ifm_p_font.normal_size.6.93pt_mt..5mm_indent.-0.1161in_mleft.0.1161in_ifm">LJN: BX9276</text:p></text:note-body></text:note>
      </text:p>
      <text:p text:style-name="ifm_p_mt.3.76mm_ifm">Antwoord 1</text:p>
      <text:p text:style-name="ifm_p_ifm">Ja.</text:p>
      <text:p text:style-name="ifm_p_mt.3.76mm_ifm">Vraag 2</text:p>
      <text:p text:style-name="ifm_p_ifm">Hoe beoordeelt u deze uitspraak in het licht van de doelstelling van de Wet kraken en leegstand en de noodzaak tot adequate handhaving daarvan?</text:p>
      <text:p text:style-name="ifm_p_mt.3.76mm_ifm">Antwoord 2</text:p>
      <text:p text:style-name="ifm_p_ifm">Het vonnis is nog niet onherroepelijk omdat de Staat hoger beroep heeft ingesteld. Zolang de zaak onder de rechter is, onthoud ik me van een oordeel.</text:p>
      <text:p text:style-name="ifm_p_mt.3.76mm_ifm">Vraag 3</text:p>
      <text:p text:style-name="ifm_p_ifm">Bent u van mening dat door deze uitspraak de handhaving van deze wet onder druk komt te staan? Zo ja, welke mogelijkheden ziet u om toch het kraakverbod te kunnen handhaven? Zijn er wijzigingen in de wet nodig om de geconstateerde problemen op te lossen en zo ja, wanneer komt u met voorstellen daartoe naar de Kamer?</text:p>
      <text:p text:style-name="ifm_p_mt.3.76mm_ifm">Antwoord 3</text:p>
      <text:p text:style-name="ifm_p_ifm">Nee. In deze specifieke zaak heeft de rechter geoordeeld dat het woonrecht van de kraker zwaarder weegt dan het belang van de Staat bij ontruiming van de woning. Dat betekent echter niet dat het kraakverbod niet meer zou kunnen worden gehandhaafd. Zo heeft de rechtbank Rotterdam op 22 oktober 2012 in een tweetal zaken een gevorderd verbod op strafrechtelijke ontruiming niet toegewezen.</text:p>
      <text:p text:style-name="ifm_p_mt.3.76mm_ifm">Vraag 4</text:p>
      <text:p text:style-name="ifm_p_ifm">Kunt u een overzicht geven van de succesvolle ontruimingen op strafrechtelijke grondslag afgezet tegen de ontruimingen op civiele grondslag? Is het mogelijk een overzicht te verstrekken van de stand van de jurisprudentie op dit punt op dit moment?</text:p>
      <text:p text:style-name="ifm_p_mt.3.76mm_ifm">Antwoord 4</text:p>
      <text:p text:style-name="ifm_p_ifm">Van ontruimingen op civiele grondslag worden geen gegevens bijgehouden. Wel zijn gegevens beschikbaar van de afloop van kort gedingprocedures bij rechtbanken tegen voorgenomen strafrechtelijke ontruimingen sinds 1 maart 2011.</text:p>
      <text:p text:style-name="ifm_p_ifm">Van de 131 aangespannen kort gedingen<text:note text:id="ID-542-d36e109" text:note-class="footnote"><text:note-citation text:label="2 ">2</text:note-citation><text:note-body><text:p text:style-name="ifm_p_font.normal_size.6.93pt_mt..5mm_indent.-0.1161in_mleft.0.1161in_ifm"> Peildatum 24 oktober 2012</text:p></text:note-body></text:note> hebben de krakers 66 zaken weer ingetrokken en zijn de krakers vrijwillig vertrokken. 10 zaken zijn nog in behandeling bij de rechter. In de resterende 55 zaken hebben de rechtbanken in 51 gevallen de strafrechtelijke ontruiming toegestaan. Slechts in 4 zaken heeft de rechtbank geoordeeld dat de ontruiming niet door mocht gaan. Daarvan is de strafrechtelijke ontruiming in twee zaken in de tweede instantie alsnog toegestaan en is in de zaak van 5 oktober 2012 hoger beroep ingesteld. In de vierde zaak zou ontruiming de toegang tot een ander pand belemmeren. Opgemerkt moet worden dat lang niet alle aangekondigde ontruimingen tot een kort gedingprocedure leiden. Ervaring in Amsterdam wijst uit dat het aantal ontruimde kraakpanden een factor 5 à 6 hoger ligt dan het aantal aangespannen kort ge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op vragen van de leden Van der Steur en Visser over de uitspraak van de voorzieningenrechter te Groningen inzake de strafrechtelijke ontruiming van krakers op grond van art. 551a Sv.</dc:title>
    <meta:user-defined meta:name="OVERHEIDop.ParlID/DC.identifier">ah-tk-20122013-542</meta:user-defined>
    <meta:user-defined meta:name="OVERHEIDop.vraagnummer">2012Z17376</meta:user-defined>
    <meta:user-defined meta:name="OVERHEIDop.aanhangselNummer">542</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2-11-06</meta:user-defined>
    <meta:user-defined meta:name="OVERHEID.StatenGeneraal/DC.creator">Tweede Kamer der Staten-Generaal</meta:user-defined>
    <dc:language>nl</dc:language>
    <meta:user-defined meta:name="DCTERMS.alternative"/>
    <meta:user-defined meta:name="DC.title">Antwoord op vragen van de leden Van der Steur en Visser over de uitspraak van de voorzieningenrechter te Groningen inzake de strafrechtelijke ontruiming van krakers op grond van art. 551a Sv.</meta:user-defined>
    <meta:user-defined meta:name="DCTERMS.W3CDTF/DCTERMS.available">2012-11-14</meta:user-defined>
    <meta:user-defined meta:name="OVERHEIDop.publicationName">Kamervragen (Aanhangsel)</meta:user-defined>
    <meta:user-defined meta:name="OVERHEID.Organisatietype/OVERHEID.organisationType">staten generaal</meta:user-defined>
    <meta:user-defined meta:name="DCTERMS.W3CDTF/DCTERMS.issued">2012-11-06</meta:user-defined>
    <meta:user-defined meta:name="OVERHEID.TaxonomieBeleidsagenda/OVERHEID.category">Huisvesting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