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Helder</text:span> (PVV) aan de minister van Veiligheid en Justitie over <text:span text:style-name="ifm_span_font.italic_ifm">het bericht dat het woonrecht van krakers zwaarder weegt dan het belang van ontruimen</text:span> (ingezonden 10 oktober 2012).</text:p>
      <text:p text:style-name="ifm_p_font.roman_mt.3.76mm_ifm">Antwoord van minister <text:span text:style-name="ifm_span_font.bold_ifm">Opstelten</text:span> (Veiligheid en Justitie) (ontvangen 6 november 2012). Zie ook Aanhangsel Handelingen, vergaderjaar 2012–2013, nr. 460
   </text:p>
      <text:p text:style-name="ifm_p_mt.3.76mm_ifm">Vraag 1</text:p>
      <text:p text:style-name="ifm_p_ifm">Kent u het bericht: «Nederland: Krakers winnen rechtszaak, ontruiming van de baan»?<text:note text:id="ID-2012Z17110-d36e57" text:note-class="footnote"><text:note-citation text:label="1 ">1</text:note-citation><text:note-body><text:p text:style-name="ifm_p_font.normal_size.6.93pt_mt..5mm_indent.-0.1161in_mleft.0.1161in_ifm">
               http://nl.squat.net/2012/10/05/nederland-krakers-winnen-rechtszaak-ontruiming-van-de-baangroningen-krakers-winnen-rechtszaak-ontruiming-van-de-baan/
            </text:p></text:note-body></text:note>
      </text:p>
      <text:p text:style-name="ifm_p_mt.3.76mm_ifm">Antwoord 1</text:p>
      <text:p text:style-name="ifm_p_ifm">Ja.</text:p>
      <text:p text:style-name="ifm_p_mt.3.76mm_ifm">Vraag 2</text:p>
      <text:p text:style-name="ifm_p_ifm">Is het waar het dat in dit geval het woonrecht van de krakers zwaarder weegt dan het belang van ontruiming?</text:p>
      <text:p text:style-name="ifm_p_mt.3.76mm_ifm">Antwoord 2</text:p>
      <text:p text:style-name="ifm_p_ifm">In deze specifieke zaak heeft de rechter geoordeeld dat het woonrecht van de kraker zwaarder weegt dan het belang van de Staat bij ontruiming van de woning. De Staat is tegen deze uitspraak in hoger beroep gegaan. De uitkomst daarvan is nog niet bekend.</text:p>
      <text:p text:style-name="ifm_p_mt.3.76mm_ifm">Vraag 3</text:p>
      <text:p text:style-name="ifm_p_ifm">Deelt u de mening dat krakers helemaal niet gezellig ergens willen gaan wonen, maar gewoon criminelen zijn die zich onrechtmatig de toegang tot een pand verschaffen en de boel daar negen van de tien keer gewoon slopen door bijvoorbeeld overal hun behoeften te doen? Zo nee, waarom niet?</text:p>
      <text:p text:style-name="ifm_p_mt.3.76mm_ifm">Antwoord 3</text:p>
      <text:p text:style-name="ifm_p_ifm">Dat kraken kan inhouden dat wordt voorgedrongen op de woningmarkt en eigenaren ook met vernielingen worden geconfronteerd is inderdaad in de wetsgeschiedenis van het kraakverbod als argument naar voren gebracht.</text:p>
      <text:p text:style-name="ifm_p_mt.3.76mm_ifm">Vraag 4</text:p>
      <text:p text:style-name="ifm_p_ifm">Deelt u de mening dat woonrecht betekent dat men zich kan laten inschrijven voor een huurwoning of een huis kan kopen? Zo nee, waarom niet?</text:p>
      <text:p text:style-name="ifm_p_mt.3.76mm_ifm">Antwoord 4</text:p>
      <text:p text:style-name="ifm_p_ifm">Het woonrecht als zodanig is niet gedefinieerd in de in Nederland geldende wetgeving. In zaken die betrekking hebben op kraken wordt de term woonrecht doorgaans gebruikt in de context van artikel 8 van het Europees Verdrag tot bescherming van de rechten van de mens en de fundamentele vrijheden (EVRM), waarin het recht op respect voor een woning is vastgelegd. In de Grondwet is dit uitgewerkt in artikel 12, over de voorwaarden waaronder een woning kan worden binnengetreden. In deze betekenis heeft het woonrecht dus geen betrekking op het verkrijgen van een huur- of koopwoning, maar op de situatie waarin iemand reeds een woning bewoont.</text:p>
      <text:p text:style-name="ifm_p_mt.3.76mm_ifm">Vraag 5</text:p>
      <text:p text:style-name="ifm_p_ifm">Deelt u de mening dat eigendom het meest omvattende recht is dat een persoon op een zaak kan hebben? Zo nee, waarom niet?</text:p>
      <text:p text:style-name="ifm_p_mt.3.76mm_ifm">Antwoord 5</text:p>
      <text:p text:style-name="ifm_p_ifm">Ja.</text:p>
      <text:p text:style-name="ifm_p_mt.3.76mm_ifm">Vraag 6</text:p>
      <text:p text:style-name="ifm_p_ifm">Deelt u de mening dat de zogenaamde belangenafweging het nieuwe artikel 138a van het Wetboek van Strafrecht (Sr) doorkruist? Zo nee, waarom niet?</text:p>
      <text:p text:style-name="ifm_p_mt.3.76mm_ifm">Antwoord 6</text:p>
      <text:p text:style-name="ifm_p_ifm">Nee, de Hoge Raad heeft in zijn arrest van 28 oktober 2011 geoordeeld dat naast de wederrechtelijkheid tevens dient te worden getoetst of de in abstracto door de wetgever gegeven voorrang van het belang van de openbare orde en de bescherming van de rechten van derden boven het huisrecht van de kraker, in de concrete omstandigheden van het geval, proportioneel is. Daarbij dient de kraker feiten en omstandigheden aan te voeren en aannemelijk te maken dat in het concrete geval een andere dan door de wetgever gemaakte afweging moet worden gemaakt. De praktijk wijst uit dat de rechter de strafrechtelijke ontruiming vrijwel altijd toestaat.</text:p>
      <text:p text:style-name="ifm_p_mt.3.76mm_ifm">Vraag 7</text:p>
      <text:p text:style-name="ifm_p_ifm">Wat is de stand van zaken met betrekking tot de spoedcassatie die u hiertegen heeft ingesteld?</text:p>
      <text:p text:style-name="ifm_p_mt.3.76mm_ifm">Antwoord 7</text:p>
      <text:p text:style-name="ifm_p_ifm">Indien u doelt op de reactie van de Staat op de uitspraak van de rechtbank Groningen van 5 oktober 2012, verwijs ik u naar het antwoord op vraag 2.</text:p>
      <text:p text:style-name="ifm_p_ifm">Indien u doelt op de cassatie die de Staat heeft ingesteld tegen het arrest van het Hof Den Haag van 8 november 2010, waar eerdere Kamervragen over zijn gesteld<text:note text:id="ID-541-d36e145" text:note-class="footnote"><text:note-citation text:label="2 ">2</text:note-citation><text:note-body><text:p text:style-name="ifm_p_font.normal_size.6.93pt_mt..5mm_indent.-0.1161in_mleft.0.1161in_ifm"> Aanhangsel Handelingen, vergaderjaar 2010–2011, nr. 2106.</text:p></text:note-body></text:note>, kan ik u mededelen dat de Hoge Raad hierover op 28 oktober 2011 uitspraak heeft gedaan (LJN: BQ9880). In dit arrest heeft de Hoge Raad geoordeeld dat een ontruiming van een kraakpand in beginsel van tevoren bij de krakers moet worden aangekondigd, en dat de uitspraak van de rechter in beginsel moet worden afgewacht, indien de krakers hiertegen een kort geding aanspannen. Een eventueel hoger beroep hoeft niet te worden afgewacht. Daarnaast kan in een aantal in dit vonnis omschreven gevallen meteen worden ontruimd, zonder dat de ontruiming hoeft te worden aangekondigd, en zonder dat een kort geding hoeft te worden afgewacht.</text:p>
      <text:p text:style-name="ifm_p_mt.3.76mm_ifm">Vraag 8</text:p>
      <text:p text:style-name="ifm_p_ifm">Bent u bereid de wet aan te passen, zodat het doel van het eerdere initiatiefwetsvoorstel, dat heeft geleid tot het huidige artikel 138a Sr, wordt bereikt en krakers altijd strafrechtelijk vervolgd worden? Zo nee, waarom niet?</text:p>
      <text:p text:style-name="ifm_p_mt.3.76mm_ifm">Antwoord 8</text:p>
      <text:p text:style-name="ifm_p_ifm">Ik zie geen aanleiding tot een wetswijziging. Met een consequent ontruimingsbeleid kan het kraken sterk worden ontmoedigd en het aantal gekraakte panden sterk teruggedrongen. In Amsterdam is daar positieve ervaring mee op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dat het woonrecht van krakers zwaarder weegt dan het belang van ontruimen</dc:title>
    <meta:user-defined meta:name="OVERHEIDop.ParlID/DC.identifier">ah-tk-20122013-541</meta:user-defined>
    <meta:user-defined meta:name="OVERHEIDop.vraagnummer">2012Z17110</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Helder over het bericht dat het woonrecht van krakers zwaarder weegt dan het belang van ontruimen</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