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Paulus Jansen</text:span> (SP) aan de minister van Economische Zaken, Landbouw en Innovatie over <text:span text:style-name="ifm_span_font.italic_ifm">de overstapcampagne van ConsuWijzer</text:span> (ingezonden 8 oktober 2012).</text:p>
      <text:p text:style-name="ifm_p_font.roman_mt.3.76mm_ifm">Antwoord van minister <text:span text:style-name="ifm_span_font.bold_ifm">Kamp</text:span> (Economische Zaken) (ontvangen 13 november 2012)</text:p>
      <text:p text:style-name="ifm_p_mt.3.76mm_ifm">Vraag 1</text:p>
      <text:p text:style-name="ifm_p_ifm">Heeft u kennisgenomen van de campagne «Switchen van energiebedrijf? Gebruik de overstapcoach!» van ConsuWijzer?<text:note text:id="ID-2012Z16914-d36e57" text:note-class="footnote"><text:note-citation text:label="1 ">1</text:note-citation><text:note-body><text:p text:style-name="ifm_p_font.normal_size.6.93pt_mt..5mm_indent.-0.1161in_mleft.0.1161in_ifm">
               http://www.nma.nl/documenten_en_publicaties/archiefpagina_nieuwsberichten/nieuwsberichten/2012/39_12_nma__energierekening_kan_tot_bijna_500_euro_lager.aspx
            </text:p></text:note-body></text:note>
      </text:p>
      <text:p text:style-name="ifm_p_mt.3.76mm_ifm">Antwoord 1</text:p>
      <text:p text:style-name="ifm_p_ifm">Ja.</text:p>
      <text:p text:style-name="ifm_p_mt.3.76mm_ifm">Vraag 2</text:p>
      <text:p text:style-name="ifm_p_ifm">Onderschrijft u dat kleinverbruikers gestimuleerd zouden moeten worden om bij de overstap naar een andere energieleverancier niet alleen prijs, maar ook de duurzaamheid van de geleverde energie te vergelijken?</text:p>
      <text:p text:style-name="ifm_p_ifm">Zo ja, waarom is dit aspect niet rechtstreeks meegenomen in de campagne van ConsuWijzer? Bent u bereid in de campagne van ConsuWijzer met de titel «Switchen van energiebedrijf? Gebruik de overstapcoach!» de overstap naar duurzame energie te bevorderen?</text:p>
      <text:p text:style-name="ifm_p_ifm">Zo nee, op grond van welke argumenten?</text:p>
      <text:p text:style-name="ifm_p_mt.3.76mm_ifm">Antwoord 2</text:p>
      <text:p text:style-name="ifm_p_ifm">Graag stel ik voorop dat ConsuWijzer het informatieloket is van de onafhankelijke  toezichthouders NMa, OPTA en de Consumentenautoriteit. Zij kunnen vanuit hun toezichtstaak via ConsuWijzer hun eigen campagnes opzetten en communicatie-uitingen doen. Dat vind ik een goede zaak en directe interventie van mij acht ik dan ook niet aan de orde.</text:p>
      <text:p text:style-name="ifm_p_ifm">Consuwijzer heeft onder meer als doelstelling om de consument van goede informatie te voorzien waarmee die actief kan zijn op de leveringsmarkt van energie. Hiervoor heeft Consuwijzer de «overstapcoach» geïntroduceerd omdat veel consumenten nog nooit zijn overgestapt ondanks de grote prijsvoordelen die daarmee te behalen zijn.</text:p>
      <text:p text:style-name="ifm_p_ifm">Het idee is om consumenten aan de hand mee te nemen in het overstappen door uitleg te geven over de energierekening, te helpen om een vergelijking tussen de aanbiedingen te maken, inzicht te geven in welke kosten aan een overstap verbonden zijn en hoe de overstap in zijn werk gaat.</text:p>
      <text:p text:style-name="ifm_p_ifm">Ik waardeer deze overstapcoach omdat het consumenten een praktisch stappenplan biedt om tot een overstap te komen waarmee veel te besparen valt. Bovendien houdt switchen de energiebedrijven scherp.</text:p>
      <text:p text:style-name="ifm_p_ifm">Voor het vergelijken tussen energieleveranciers van meer dan alleen de prijs wordt in de overstapcoach verwezen naar de Energiewijzer. Met behulp van de Energiewijzer, die ook onderdeel is van ConsuWijzer, kunnen consumenten energiebedrijven onderling vergelijken op zaken als dienstverlening, de aangeboden contractvormen maar ook of leveranciers groene stroom leveren. Ook dit vind ik een goede zaak. Consumenten bepalen zelf in welke mate duurzaamheid een rol speelt in het vergelijken van energiebedrijven. ConsuWijzer biedt hiertoe de mogelijkheid met de EnergieW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Paulus Jansen over de overstapcampagne van ConsuWijzer</dc:title>
    <meta:user-defined meta:name="OVERHEIDop.ParlID/DC.identifier">ah-tk-20122013-539</meta:user-defined>
    <meta:user-defined meta:name="OVERHEIDop.vraagnummer">2012Z16914</meta:user-defined>
    <meta:user-defined meta:name="OVERHEIDop.aanhangselNummer">539</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2-2013</meta:user-defined>
    <meta:user-defined meta:name="DCTERMS.W3CDTF/OVERHEIDop.datumOntvangst">2012-11-13</meta:user-defined>
    <meta:user-defined meta:name="OVERHEID.StatenGeneraal/DC.creator">Tweede Kamer der Staten-Generaal</meta:user-defined>
    <dc:language>nl</dc:language>
    <meta:user-defined meta:name="DCTERMS.alternative"/>
    <meta:user-defined meta:name="DC.title">Antwoord vragen van het lid Paulus Jansen over de overstapcampagne van ConsuWijzer</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13</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