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Oosenbrug</text:span> (PvdA) aan de minister van Veiligheid en Justitie over <text:span text:style-name="ifm_span_font.italic_ifm">Amerikaanse toegang tot cloud-gegevens</text:span> (ingezonden 15 oktober 2012).</text:p>
      <text:p text:style-name="ifm_p_font.roman_mt.3.76mm_ifm">Antwoord van staatssecretaris <text:span text:style-name="ifm_span_font.bold_ifm">Teeven</text:span> (Veiligheid en Justitie) mede namens de minister van Buitenlandse Zaken  (ontvangen 9 november 2012) Zie ook Aanhangsel Handelingen, vergaderjaar 2012–2013, nr. 490)</text:p>
      <text:p text:style-name="ifm_p_mt.3.76mm_ifm">Vraag 1</text:p>
      <text:p text:style-name="ifm_p_ifm">Kent u het bericht «VS heeft toegang tot cloud-gegevens»<text:note text:id="ID-2012Z17457-d36e49" text:note-class="footnote"><text:note-citation text:label="1 ">1</text:note-citation><text:note-body><text:p text:style-name="ifm_p_font.normal_size.6.93pt_mt..5mm_indent.-0.1161in_mleft.0.1161in_ifm">
               http://teletekst.nos.nl/tekst/108-01.html
            </text:p></text:note-body></text:note> en de publicatie «Cloud diensten in hoger onderwijs en onderzoek en de USA Patriot Act»?<text:note text:id="n2" text:note-class="footnote"><text:note-citation text:label="2 ">2</text:note-citation><text:note-body><text:p text:style-name="ifm_p_font.normal_size.6.93pt_mt..5mm_indent.-0.1161in_mleft.0.1161in_ifm">
               http://www.ivir.nl/publicaties/vanhoboken/Clouddiensten_in_HO_en_USA_Patriot_Act.pdf
            </text:p></text:note-body></text:note>
      </text:p>
      <text:p text:style-name="ifm_p_mt.3.76mm_ifm">Antwoord 1</text:p>
      <text:p text:style-name="ifm_p_ifm">Ja.</text:p>
      <text:p text:style-name="ifm_p_mt.3.76mm_ifm">Vraag 2</text:p>
      <text:p text:style-name="ifm_p_ifm">Is het waar dat Amerikaanse opsporingsdiensten makkelijker bij data van Nederlandse cloudgebruikers kunnen dan tot nu toe werd gedacht? Zo ja, waar blijkt dat uit? Zo nee, waarom niet?</text:p>
      <text:p text:style-name="ifm_p_mt.3.76mm_ifm">Antwoord 2</text:p>
      <text:p text:style-name="ifm_p_ifm">Ik verwijs u naar het antwoord op vraag 1 van de leden Gesthuizen en Van Bommel (vraagnummer 2012Z17456, ingezonden 15 oktober 2012).</text:p>
      <text:p text:style-name="ifm_p_mt.3.76mm_ifm">Vraag 3</text:p>
      <text:p text:style-name="ifm_p_ifm">Is het waar dat in het geval dat gegevens door Amerikaanse autoriteiten direct opgevraagd worden bij de clouddienst, Nederlandse gebruikers onder Amerikaanse wetgeving zeer beperkte rechtsbescherming hebben terwijl die rechtsbescherming wel zou gelden in het geval van bevragingen onder Nederlandse wetgeving? Zo ja, deelt u de mening dat er dan sprake is van rechtsongelijkheid? Hoe wilt u dit verbeteren? Zo nee, wat is dan niet waar?</text:p>
      <text:p text:style-name="ifm_p_mt.3.76mm_ifm">Antwoord 3</text:p>
      <text:p text:style-name="ifm_p_ifm">Wanneer gebruikers clouddiensten betrekken van dienstaanbieders die (ook) in de VS actief zijn, dan dienen zij zich ervan bewust te zijn dat die gegevens onderwerp kunnen worden van een vordering tot verstrekking van de gegevens van de Amerikaanse autoriteiten. Het is afhankelijk van rechtsbetrekking tussen dienstverlener en gebruiker of Amerikaans of Europees gegevensbeschermingsrecht van toepassing is. Die rechtsstelsels verschillen sterk van elkaar. Het ligt niet op mijn weg om een oordeel over het recht van een derde land te geven. Dit alles laat onverlet dat overheden zowel in de VS als in Europa de hun verleende bevoegdheden tot het vorderen van gegevens conform de geldende wettelijke voorschriften altijd kunnen uitoefenen.</text:p>
      <text:p text:style-name="ifm_p_mt.3.76mm_ifm">Vraag 4 en 5</text:p>
      <text:p text:style-name="ifm_p_ifm">Zijn de Amerikaanse constitutionele waarborgen op het gebied van bevragingen door de Amerikaanse overheid inderdaad niet van toepassing op Nederlandse gebruikers van de cloud? Zo ja, hoe worden Nederlandse gebruikers dan wel beschermd en acht u die bescherming afdoende? Zo nee, waarom niet?</text:p>
      <text:p text:style-name="ifm_p_ifm">Deelt u de mening dat «het gebrek aan aandacht in de VS voor de belangen van vertrouwelijkheid van gegevens van niet-Amerikanen (…) de situatie er vanuit Nederlands perspectief niet beter op» maakt? Zo ja, hoe gaat u er zorg voor dragen dat die aandacht er wel komt? Zo nee, waarom niet?</text:p>
      <text:p text:style-name="ifm_p_mt.3.76mm_ifm">Antwoord 4 en 5</text:p>
      <text:p text:style-name="ifm_p_ifm">Het ligt niet op mijn weg om uitspraken te doen over de waarborgen die het recht van de Verenigde Staten al dan niet biedt aan verschillende categorieën belanghebbenden. Ik verwijs voorts naar het antwoord op vragen 4 en 5 van de leden Gesthuizen en Van Bommel (vraagnummer 2012Z17456, ingezonden 15 oktober 2012).</text:p>
      <text:p text:style-name="ifm_p_ifm">Toelichting: deze vragen dienen ter aanvulling op eerdere vragen terzake van de leden Gesthuizen en Van Bommel (beiden SP), ingezonden 15 oktober 2012 (Zie ook Aanhangsel Handelingen, vergaderjaar 2012–2013, nr. 5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Oosenbrug over Amerikaanse toegang tot cloud-gegevens</dc:title>
    <meta:user-defined meta:name="OVERHEIDop.ParlID/DC.identifier">ah-tk-20122013-536</meta:user-defined>
    <meta:user-defined meta:name="OVERHEIDop.vraagnummer">2012Z17457</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en op vragen van het lid Oosenbrug over Amerikaanse toegang tot cloud-gegevens</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