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Van Gerven</text:span> (SP) aan de staatssecretaris van Infrastructuur en Milieu over <text:span text:style-name="ifm_span_font.italic_ifm">de olieramp op Sint Eustatius</text:span> (ingezonden 24 oktober 2012).</text:p>
      <text:p text:style-name="ifm_p_font.roman_mt.3.76mm_ifm">Antwoord van staatssecretaris <text:span text:style-name="ifm_span_font.bold_ifm">Mansveld</text:span> (Infrastructuur en Milieu), mede namens de minister van Binnenlandse Zaken en Koninkrijksrelaties (ontvangen 9 november 2012)</text:p>
      <text:p text:style-name="ifm_p_mt.3.76mm_ifm">Vraag 1</text:p>
      <text:p text:style-name="ifm_p_ifm">Welke milieu- en veiligheidsvoorschriften gelden voor de inrichting van NuStar Statia Terminals Docking facilities, die tonnen olie lekte die nu in de Oranjebaai van Sint Eustatius voor een milieu- en natuurramp zorgen? Hoe gaat u voorkomen dat unieke en kwetsbare natuur wordt bedreigd en vernietigd? Bent u bereid alles in het werk te stellen om vernietiging van koraalriffen te voorkomen?<text:note text:id="ID-2012Z17952-d36e57" text:note-class="footnote"><text:note-citation text:label="1 ">1</text:note-citation><text:note-body><text:p text:style-name="ifm_p_font.normal_size.6.93pt_mt..5mm_indent.-0.1161in_mleft.0.1161in_ifm">Daily Harald, 22 oktober 2012</text:p></text:note-body></text:note>
      </text:p>
      <text:p text:style-name="ifm_p_mt.3.76mm_ifm">Antwoord 1</text:p>
      <text:p text:style-name="ifm_p_ifm">Tijdens het incident is een beperkte hoeveelheid olie in het mariene milieu terechtgekomen. NuStar is direkt begonnen de olie op te ruimen. Een groot deel van de olie is verdampt en opgelost. Op de kust van Saba zijn verspreid kleine deeltjes olierestanten aangespoeld. De verwachting is dat dit geen negatieve gevolgen heeft voor het ecosysteem. Op dit moment wordt er onderzoek gedaan naar de oorzaak van het incident.</text:p>
      <text:p text:style-name="ifm_p_ifm">De gevolgen van de maritieme operaties van NuStar worden gereguleerd op grond van de Wet maritiem beheer BES (Wmb BES) en de eilandelijke hinderverordening Sint Eustatius 1993. De Wmb BES valt onder mijn bevoegdheid. Bij het eilandbestuur is een vergunning op grond van de hinderverordening aangevraagd. Naar verwachting wordt deze vergunning in het voorjaar van 2013 afgegeven, mits aan de gestelde voorwaarden wordt voldaan. Ik ondersteun het eilandbestuur bij het tot stand komen van deze vergunning.</text:p>
      <text:p text:style-name="ifm_p_ifm">I&amp;M investeert in de uitbreiding van oliebestrijdingsmateriaal in de regio.</text:p>
      <text:p text:style-name="ifm_p_mt.3.76mm_ifm">Vraag 2</text:p>
      <text:p text:style-name="ifm_p_ifm">Wie draait op voor de kosten van schoonmaak en herstel van natuur en culturele waarde van het gebied? Wie draait op voor de kosten van extra inzet van personeel van Rijkswaterstaat? Hoeveel gaat NuStar daaraan bijdragen?</text:p>
      <text:p text:style-name="ifm_p_mt.3.76mm_ifm">Antwoord 2</text:p>
      <text:p text:style-name="ifm_p_ifm">De veroorzaker van de olieverontreiniging (NuStar) is aansprakelijk gesteld voor alle gemaakte kosten alsmede voor het herstel van de opgetreden schade.</text:p>
      <text:p text:style-name="ifm_p_mt.3.76mm_ifm">Vraag 3</text:p>
      <text:p text:style-name="ifm_p_ifm">Deelt u de mening dat het heel onlogisch is om een dergelijke faciliteit voor olieopslag in een zo unieke en kwetsbare natuurlijke omgeving in te richten? Zou dit bedrijf op basis van de huidige regels een vergunning hebben gekregen?</text:p>
      <text:p text:style-name="ifm_p_mt.3.76mm_ifm">Antwoord 3</text:p>
      <text:p text:style-name="ifm_p_ifm">De bestaande inrichting is sinds 1975 in het gebied gevestigd. Sinds de onderneming is overgenomen door NuStar, heeft het bedrijf geïnvesteerd in diverse milieuvoorzieningen. Op basis van vigerend beleid en richtlijnen is een maritieme vergunning verleend (zie vraag 1). Verder is het mijn verwachting dat de aangevraagde activiteiten op grond van de hinderverordening eveneens vergunbaar zullen zijn.</text:p>
      <text:p text:style-name="ifm_p_mt.3.76mm_ifm">Vraag 4</text:p>
      <text:p text:style-name="ifm_p_ifm">Wie verzorgt toezicht en handhaving op de inrichting en hoe vaak heeft die dit afgelopen twee jaar plaatsgevonden?</text:p>
      <text:p text:style-name="ifm_p_mt.3.76mm_ifm">Antwoord 4</text:p>
      <text:p text:style-name="ifm_p_ifm">Ik verzorg toezicht en handhaving op de regels van de Wmb BES. Het eilandbestuur is verantwoordelijk voor het toezicht op de vergunning op grond van de hinderverordening. Vanaf 10-10-2010 zijn er door Rijkswaterstaat meerdere controles uitgevoerd op grond van de Wmb BES, waaronder twee inspecties op locatie. Hierdoor is er zicht op de bedrijfsvoering van NuStar en de bijbehorende risico’s. De resultaten van de controles en inspectie hebben bijgedragen aan de totstandkoming van de vergunning.</text:p>
      <text:p text:style-name="ifm_p_mt.3.76mm_ifm">Vraag 5</text:p>
      <text:p text:style-name="ifm_p_ifm">Welke middelen staan u ter beschikking om de olieopslag van NuStar te verplaatsen?</text:p>
      <text:p text:style-name="ifm_p_mt.3.76mm_ifm">Antwoord 5</text:p>
      <text:p text:style-name="ifm_p_ifm">Deze vraag valt buiten de reikwijdte van mijn bevoegdheid en is een autonome bevoegdheid van het bestuurscollege van Sint Eustat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Van Gerven over de olieramp op Sint Eustatius</dc:title>
    <meta:user-defined meta:name="OVERHEIDop.ParlID/DC.identifier">ah-tk-20122013-534</meta:user-defined>
    <meta:user-defined meta:name="OVERHEIDop.vraagnummer">2012Z17952</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en op vragen van het lid Van Gerven over de olieramp op Sint Eustatius</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