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1</text:p>
      <text:p text:style-name="ifm_p_font.roman_mt.3.76mm_ifm">Vragen van de leden <text:span text:style-name="ifm_span_font.bold_ifm">Gesthuizen</text:span> en <text:span text:style-name="ifm_span_font.bold_ifm">Jasper van Dijk</text:span> (beiden SP) aan de ministers van Onderwijs, Cultuur en Wetenschap en van Economische Zaken, Landbouw en Innovatie over <text:span text:style-name="ifm_span_font.italic_ifm">de noodzaak om cookies te accepteren voor bezoekers van NPO websites</text:span> (ingezonden 12 oktober 2012).</text:p>
      <text:p text:style-name="ifm_p_font.roman_mt.3.76mm_ifm">Mededeling van minister <text:span text:style-name="ifm_span_font.bold_ifm">Van Bijsterveldt-Vliegenthart</text:span> (Onderwijs, Cultuur en Wetenschap), mede namens de  minister van Economische Zaken, Landbouw en Innovatie (ontvangen 1 november 2012)</text:p>
      <text:p text:style-name="ifm_p_mt.3.76mm_ifm">Vraag 1</text:p>
      <text:p text:style-name="ifm_p_ifm">Is het waar dat er afspraken zijn tussen de NPO<text:note text:id="n1" text:note-class="footnote"><text:note-citation text:label="1 ">1</text:note-citation><text:note-body><text:p text:style-name="ifm_p_font.normal_size.6.93pt_mt..5mm_indent.-0.1161in_mleft.0.1161in_ifm">NPO: Nederlandse Publieke Omroep</text:p></text:note-body></text:note> en het ministerie van Onderwijs, Cultuur en Wetenschap waaraan de NPO zich voor wat betreft zijn websites dient te houden en dat deze afspraken betekenen dat de NPO van bezoekers van de websites toestemming moet eisen om cookies te gebruiken? Zo ja, bent u bereid de Kamer hierover gedetailleerd in te lichten waarbij u ingaat op de functionaliteit waarvan de NPO meent dat deze niet te realiseren is zonder gebruik van cookies?<text:note text:id="ID-2012Z17372-d36e60" text:note-class="footnote"><text:note-citation text:label="2 ">2</text:note-citation><text:note-body><text:p text:style-name="ifm_p_font.normal_size.6.93pt_mt..5mm_indent.-0.1161in_mleft.0.1161in_ifm">
               http://www.nu.nl/media/2929361/uitzending-gemist-niet-meer-zonder-cookies-bekijken.html
            </text:p></text:note-body></text:note>
      </text:p>
      <text:p text:style-name="ifm_p_mt.3.76mm_ifm">Vraag 2</text:p>
      <text:p text:style-name="ifm_p_ifm">Is er overleg geweest tussen het ministerie van Onderwijs, Cultuur en Wetenschap en het ministerie van Economische Zaken, Landbouw en Innovatie over de cookiewetgeving en de effecten daarvan op de bereikbaarheid van de websites van de NPO?</text:p>
      <text:p text:style-name="ifm_p_mt.3.76mm_ifm">Vraag 3</text:p>
      <text:p text:style-name="ifm_p_ifm">Kunt u toelichten of de gegevens, die de NPO ontvangt dankzij de implementatie van cookies, inderdaad uitsluitend de veilige en stabiele werking van de websites zelf ten doel hebben, dan wel nodig zijn om te voldoen aan een eerder genoemde verplichting die is opgelegd door het ministerie van Onderwijs, Cultuur en Wetenschap of dat die gegevens tevens aan derde partijen worden verstrekt voor andere (commerciële) doeleinden?</text:p>
      <text:p text:style-name="ifm_p_mt.3.76mm_ifm">Vraag 4</text:p>
      <text:p text:style-name="ifm_p_ifm">Bent u bereid de Kamer de parameters ofwel de datasets, die nu door de cookies op NPO websites worden geregistreerd, – over zowel de gebruikers van de sites als het gebruik zelf – te doen toekomen voor zover deze inderdaad onderdeel zijn van een verplichting opgelegd vanaf de zijde van het ministerie van Onderwijs, Cultuur en Wetenschap?</text:p>
      <text:h text:style-name="ifm_p_font.bold_mt.5.08mm_page.keep-with-next_ifm" text:outline-level="2">Mededeling</text:h>
      <text:p text:style-name="ifm_p_mt.4.23mm_ifm">Hierbij deel ik u mede dat de beantwoording van de Kamervragen van de leden Gesthuizen, Van Dijk (beiden SP) en het lid Verhoeven (D66) van uw Kamer over de cookies op de websites van de Nederlandse Publieke Omroep (ingezonden op 12 en 16 oktober 2012) niet binnen de gestelde termijn kan plaatsvinden. Dit als gevolg van lopende afstemming met de betrokken partijen en de complexiteit van de materie. Ik streef ernaar u binnen drie weken de antwoorden op deze vragen te doen laten toekomen.</text:p>
      <text:p text:style-name="ifm_p_ifm">De vragen werden mij toegezonden met de kenmerken 
            <text:span text:style-name="ifm_span_font.bold_ifm">2012Z17372</text:span>
          en 
            <text:span text:style-name="ifm_span_font.bold_ifm">2012Z17524</text:spa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Gesthuizen, Jasper Van Dijk over de noodzaak om cookies te accepteren voor bezoekers van NPO websites</dc:title>
    <meta:user-defined meta:name="OVERHEIDop.ParlID/DC.identifier">ah-tk-20122013-531</meta:user-defined>
    <meta:user-defined meta:name="OVERHEIDop.vraagnummer">2012Z17372</meta:user-defined>
    <meta:user-defined meta:name="OVERHEIDop.aanhangselNummer">531</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S.M.J.G. Gesthuizen</meta:user-defined>
    <meta:user-defined meta:name="OVERHEIDop.ontvanger">J.M. van Bijsterveldt-Vliegenthart</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Uitstel beantwoording vragen Gesthuizen, Jasper Van Dijk over de noodzaak om cookies te accepteren voor bezoekers van NPO websites</meta:user-defined>
    <meta:user-defined meta:name="DCTERMS.W3CDTF/DCTERMS.available">2012-11-13</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Cultuur en recreatie | Media</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