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text:p>
      <text:p text:style-name="ifm_p_font.roman_mt.3.76mm_ifm">Vragen van de leden <text:span text:style-name="ifm_span_font.bold_ifm">Van Gerven</text:span>, <text:span text:style-name="ifm_span_font.bold_ifm">Kooiman</text:span> en <text:span text:style-name="ifm_span_font.bold_ifm">Leijten</text:span> (allen SP) aan de minister van Volksgezondheid, Welzijn en Sport over <text:span text:style-name="ifm_span_font.italic_ifm">het uitkleden van de ziekenhuiszorg in Noord-Holland</text:span> (ingezonden 7 augustus 2012).</text:p>
      <text:p text:style-name="ifm_p_font.roman_mt.3.76mm_ifm">Antwoord van minister <text:span text:style-name="ifm_span_font.bold_ifm">Schippers</text:span> (Volksgezondheid, Welzijn en Sport) (ontvangen 19 september 2012) Zie ook Aanhangsel Handelingen, vergaderjaar 2011–2012, nr. 3501</text:p>
      <text:p text:style-name="ifm_p_mt.3.76mm_ifm">Vraag 1</text:p>
      <text:p text:style-name="ifm_p_ifm">Wat is uw reactie op het bericht dat het uitkleden van het Gemini Ziekenhuis in Den Helder mensenlevens gaat kosten?<text:note text:id="ID-2012Z14913-d36e64" text:note-class="footnote"><text:note-citation text:label="1 ">1</text:note-citation><text:note-body><text:p text:style-name="ifm_p_font.normal_size.6.93pt_mt..5mm_indent.-0.1161in_mleft.0.1161in_ifm">
               http://www.noordhollandsdagblad.nl/stadstreek/denhelder/article17081093.ece/Uitkleden-Gemini-ziekenhuis-Den-Helder-kost-levens
            </text:p></text:note-body></text:note>
      </text:p>
      <text:p text:style-name="ifm_p_mt.3.76mm_ifm">Antwoord 1</text:p>
      <text:p text:style-name="ifm_p_ifm">In 2008 is het Gemini Ziekenhuis een bestuurlijke fusie aangegaan met het Medisch Centrum Alkmaar. Verschillende maatschappen zijn ook onderling samenwerkingsverbanden aangegaan. De Raad van Bestuur van de MCA Gemini groep heeft mij laten weten dat het toekomstige functieprofiel onveranderd is ten opzichte van de eerdere informatie die ik heb ontvangen. Het Gemini Ziekenhuis voorziet nog steeds in 7x24 uur acute zorg, geboortezorg, planbare zorg, chronische zorg en poliklinische zorg. De spoedeisende zorg wordt conform de kwaliteitseisen voor een basis-SEH ingericht en heeft de beschikbaarheid van alle primaire medische specialismen. De aanpassing voor de toekomst zit vooral in het doorverwijzen van de patiënten die hoog complexe zorg nodig hebben. Deze patiënten zullen omwille van de kwaliteit worden behandeld in het Medisch Centrum Alkmaar. Gelet op dit toekomstige functieprofiel ben ik van mening dat er goede en bereikbare ziekenhuiszorg resteert voor de Kop van Noord-Holland en Texel.</text:p>
      <text:p text:style-name="ifm_p_mt.3.76mm_ifm">Vraag 2</text:p>
      <text:p text:style-name="ifm_p_ifm">Waarom weigeren specialisten van het Medisch Centrum Alkmaar mee te werken aan het in standhouden van een volwaardig ziekenhuis in Den Helder en wat doet u daar concreet aan?</text:p>
      <text:p text:style-name="ifm_p_mt.3.76mm_ifm">Antwoord 2</text:p>
      <text:p text:style-name="ifm_p_ifm">Volgens mijn informatie heeft een beperkt aantal specialisten uit het MCA op persoonlijke titel aangegeven geen voorstander te zijn van het behouden van een volwaardig ziekenhuis in Den Helder. Zij zijn voorstander van een verregaande concentratie van ziekenhuiszorg. De Raad van Bestuur is het hier niet mee eens en heeft aangegeven een systeemziekenhuis te willen blijven continueren in Den Helder.</text:p>
      <text:p text:style-name="ifm_p_mt.3.76mm_ifm">Vraag 3, 4, 5 en 6</text:p>
      <text:p text:style-name="ifm_p_ifm">Waar moeten de 900 á 1000 zwangere vrouwen uit de kop van Noord-Holland naar toe als het Gemini Ziekenhuis geen geboortezorg meer aanbiedt?</text:p>
      <text:p text:style-name="ifm_p_ifm">Hoe kan het zijn dat u in antwoorden op eerdere vragen van het lid Van Gerven (SP) nog stelde dat er sprake zou zijn van geboortezorg in Den Helder en dat deze nu verdwijnt? Kunt u uw antwoord toelichten? Welke consequenties verbindt u aan deze nieuwe situatie?<text:note text:id="ID-2012Z14913-d36e90" text:note-class="footnote"><text:note-citation text:label="2 ">2</text:note-citation><text:note-body><text:p text:style-name="ifm_p_font.normal_size.6.93pt_mt..5mm_indent.-0.1161in_mleft.0.1161in_ifm">
               Aanhangsel Handelingen II 2011/12, nr. 2368
            </text:p></text:note-body></text:note>
      </text:p>
      <text:p text:style-name="ifm_p_ifm">Hoe kunt u garanderen dat zwangere vrouwen in de kop van Noord-Holland tijdig en veilig kunnen bevallen en dat tevens de gezondheid en veiligheid van de baby niet in het gedrag komt? Kunt u uw antwoord toelichten?</text:p>
      <text:p text:style-name="ifm_p_ifm">Hoe kunt u garanderen dat de wettelijke aanrijtijd vanaf de eerste melding van 45 minuten wordt gehaald voor alle zwangere vrouwen in de kop van Noord-Holland? Kunt u uw antwoord toelichten?</text:p>
      <text:p text:style-name="ifm_p_mt.3.76mm_ifm">Antwoord 3, 4, 5 en 6</text:p>
      <text:p text:style-name="ifm_p_ifm">Het beleid van de Raad van Bestuur van het ziekenhuis is niet veranderd ten opzichte van de informatie die ik eerder aan de Kamer heb doen toekomen. Geboortezorg blijft beschikbaar in het Gemini ziekenhuis. Zie ook mijn antwoord op vraag 1.</text:p>
      <text:p text:style-name="ifm_p_mt.3.76mm_ifm">Vraag 7</text:p>
      <text:p text:style-name="ifm_p_ifm">Hoe gaat u ervoor zorgen dat verloskundigen en gynaecologen betrokken worden bij eventuele plannen rond de geboortezorg? Bent u bereid om hen ook instemmingsrecht hierin te geven? Zo nee, waarom niet?</text:p>
      <text:p text:style-name="ifm_p_mt.3.76mm_ifm">Antwoord 7</text:p>
      <text:p text:style-name="ifm_p_ifm">Het is een verantwoordelijkheid van zorginstellingen zelf om, in geval van een voorgenomen concentratie van zorg, ervoor te zorgen dat de belanghebbenden, waaronder in ieder geval cliënten en personeel, worden betrokken. Voor de verloskundige zorg worden partijen hierin ondersteund door het College Perinatale Zorg (CPZ). Het CPZ heeft een checklist voor regionale samenwerkingsverbanden opgesteld, is zo nodig direct betrokken in de besprekingen en zal de Raden van Bestuur op korte termijn een brief sturen waarin zij onder andere uiteen zet welke stappen van belang zijn in een goede samenwerking binnen de keten van verloskundige zorg. Ik zie in aanvulling hierop geen reden om specifieke beroepsgroepen instemmingsrecht te geven.</text:p>
      <text:p text:style-name="ifm_p_mt.3.76mm_ifm">Vraag 8</text:p>
      <text:p text:style-name="ifm_p_ifm">Deelt u de mening dat het het al met al niet veel verstandiger is om de fusie tussen de ziekenhuizen in Den Helder en Alkmaar terug te draaien, omdat deze fusie leidt tot de teloorgang van een goede bereikbare ziekenhuiszorg in de kop van Noord-Holland? Zo nee, waarom niet?</text:p>
      <text:p text:style-name="ifm_p_mt.3.76mm_ifm">Antwoord 8</text:p>
      <text:p text:style-name="ifm_p_ifm">Op basis van de wet is geregeld dat de NMa de fusies toetst en eventueel goedkeurt. Ik heb niet de bevoegdheid om een fusie terug te draaien en zie hier ook geen aanleiding toe.</text:p>
      <text:p text:style-name="ifm_p_mt.3.76mm_ifm">Vraag 9</text:p>
      <text:p text:style-name="ifm_p_ifm">Wat is uw reactie op het bericht dat specialisten zich verzetten tegen een fusie tussen het Kennemer Gasthuis en het Spaarne Ziekenhuis?<text:note text:id="ID-2012Z14913-d36e129" text:note-class="footnote"><text:note-citation text:label="3 ">3</text:note-citation><text:note-body><text:p text:style-name="ifm_p_font.normal_size.6.93pt_mt..5mm_indent.-0.1161in_mleft.0.1161in_ifm">
               http://www.haarlemsdagblad.nl/regionaal/haarlemeo/article16953503.ece/Specialisten-verzetten-zich-tegen-fusie-Kennemer-Gasthuis-en-Spaarne-Ziekenhuis
            </text:p></text:note-body></text:note>
      </text:p>
      <text:p text:style-name="ifm_p_mt.3.76mm_ifm">Antwoord 9</text:p>
      <text:p text:style-name="ifm_p_ifm">De Raden van Bestuur van beide ziekenhuizen hebben mij laten weten dat de medisch specialisten zich niet verzetten tegen een vorm van fusie tussen het Kennemer Gasthuis en het Spaarne Ziekenhuis. In beide ziekenhuizen is een groot deel van de medisch specialisten, van af het begin, betrokken geweest in het ontwikkelen van een gezamenlijke indeling voor de zorg voor de patiënten in de regio. Alle medisch specialisten zijn, op belangrijke momenten, gevraagd wat zij vonden van de uitkomsten. De uitslag van deze peilingen waren steeds positief, een reden om door te gaan met de plannen. Bij een telling in de laatste Algemene Leden Vergadering van de medische staf van het Spaarne Ziekenhuis was 92% van de medische staf voor een vorm van fusie. Ook de medisch specialisten van het Kennemer Gasthuis hebben zich positief uitgesproken over de fusie.</text:p>
      <text:p text:style-name="ifm_p_mt.3.76mm_ifm">Vraag 10</text:p>
      <text:p text:style-name="ifm_p_ifm">Hoe verhoudt het doorzetten van de fusie tussen het Kennemer Gasthuis en het Spaarne Ziekenhuis, alsmede de fusie tussen het Gemini Ziekenhuis en het Medisch Centrum Alkmaar, zich tot de motie Leijten, die stelt dat er geen fusies meer mogen plaatsvinden totdat de inspraak voor patiënten en personeel voldoende is geregeld?<text:note text:id="ID-2012Z14913-d36e143" text:note-class="footnote"><text:note-citation text:label="4 ">4</text:note-citation><text:note-body><text:p text:style-name="ifm_p_font.normal_size.6.93pt_mt..5mm_indent.-0.1161in_mleft.0.1161in_ifm">Motie Leijten (SP) over een moratorium op fusies in de zorgsector, TK 2011/12, 32 620, nr. 25
            </text:p></text:note-body></text:note>
      </text:p>
      <text:p text:style-name="ifm_p_mt.3.76mm_ifm">Antwoord 10</text:p>
      <text:p text:style-name="ifm_p_ifm">De motie Leijten, waar hier op gedoeld wordt, behelst een moratorium op fusies. Het gevolg geven aan een motie van deze strekking is in strijd met Europese regelgeving en daarom niet uitvoerbaar. Ik heb in reactie op deze motie eerder al aangegeven het wetsvoorstel, waarmee de regels voor zorgspecifieke fusietoetsing worden aangescherpt zo snel als mogelijk naar de Tweede Kamer te zenden. Dit is inmiddels gebeurd en momenteel wordt de reactie op het verslag van de Tweede Kamer voorbereid.</text:p>
      <text:p text:style-name="ifm_p_mt.3.76mm_ifm">Vraag 11</text:p>
      <text:p text:style-name="ifm_p_ifm">Op welke manieren zijn de inspraken geregeld van patiënten en personeel van alle vier de beschreven ziekenhuizen en wat zijn hun meningen over de voorgenomen fusies? Kunt u uw antwoord toelichten?</text:p>
      <text:p text:style-name="ifm_p_mt.3.76mm_ifm">Antwoord 11</text:p>
      <text:p text:style-name="ifm_p_ifm">De ziekenhuizen hebben mij laten weten dat de inspraak van alle betrokkenen goed geregeld is. Alle gremia uit zowel het MCA als het Gemini Ziekenhuis (stafbesturen, ondernemingsraden, patiëntenadviesraad/ cliëntenraad, verpleegkundige adviesraden) zijn betrokken geweest bij de procedure. Zij beraden zich nog op hun advies. Deadline hiervoor is 19 september. Het Spaarne Ziekenhuis en het Kennemer Gasthuis hebben enquêtes gehouden onder inwoners van de gezamenlijke regio’s waarin onder meer vragen werden gesteld over de bereidheid tot verder reizen voor meer kwaliteit en naar de mening over de fusie. Hieruit is naar voren gekomen dat bewoners bereid zijn om verder te reizen voor een aantoonbaar betere kwaliteit. Daarnaast werd duidelijk dat 58% van de ondervraagden positief tegenover een fusie staat, 29% hier neutraal tegenover staat en 11% bezwaren heeft tegen een fusie. Naast deze onderzoeken spreken de ziekenhuizen frequent met diverse patiëntenorganisaties en beide cliëntenraden. In deze gesprekken wordt bovenstaand beeld bevestigd. De cliëntenraden van het Kennemer Gasthuis en het Spaarne Ziekenhuis hebben ondertussen al een positief advies over de fusie afgegeven. Ook het personeel is vanaf het begin betrokken geweest bij de uitwerking van de plannen. Rond alle belangrijke momenten in de plan- en besluitvorming zijn er uitgebreide informatierondes geweest voor alle medewerkers.</text:p>
      <text:p text:style-name="ifm_p_mt.3.76mm_ifm">Vraag 12</text:p>
      <text:p text:style-name="ifm_p_ifm">Deelt u de mening dat het signaal dat uitgaat van ruziënde specialisten en zorgbestuurders over de fusies van ziekenhuizen op verschillende plaatsen, terwijl het belang van de patiënt voorop zou moeten staan, een teken is dat u uw beleid rondom fusies in de zorg aan moet passen? Kunt u uw antwoord toelichten?</text:p>
      <text:p text:style-name="ifm_p_mt.3.76mm_ifm">Antwoord 12</text:p>
      <text:p text:style-name="ifm_p_ifm">De aanscherpingen ten aanzien van de zorgspecifieke concentratietoetsing, thans bij uw Kamer in behandeling, zijn voor een groot deel gericht op grotere betrokkenheid van de stakeholders en van beter onderbouwde plannen.</text:p>
      <text:p text:style-name="ifm_p_mt.3.76mm_ifm">Vraag 13</text:p>
      <text:p text:style-name="ifm_p_ifm">Hoe kunt u een fusie van het Kennemer Gasthuis en het Spaarne Ziekenhuis rechtvaardigen als een ruime meerderheid van 64% van de ondervraagden daar geen meerwaarde in ziet? Kunt u uw antwoord toelichten?</text:p>
      <text:p text:style-name="ifm_p_mt.3.76mm_ifm">Antwoord 13</text:p>
      <text:p text:style-name="ifm_p_ifm">Uit de informatie die de instelling mij heeft gegeven blijkt niet dat een ruime meerderheid geen meerwaarde ziet in een fusie. Zie ook het antwoord op</text:p>
      <text:p text:style-name="ifm_p_ifm">vraag 11.</text:p>
      <text:p text:style-name="ifm_p_mt.3.76mm_ifm">Vraag 14</text:p>
      <text:p text:style-name="ifm_p_ifm">Deelt u de mening dat het beleid van zorg dichtbij de mensen en grotere keuzevrijheid voor de patiënt, waarvan u een voorstander zegt te zijn, een wassen neus beleid is als de zorginstellingen doodgewoon doorgaan met de schaalvergroting waardoor zorg op grotere afstand komt en de keuzevrijheid afneemt, terwijl de zorgverzekeraars hen geen strobreed in de weg leggen? Zo nee, waarom niet?<text:note text:id="ID-2012Z14913-d36e175" text:note-class="footnote"><text:note-citation text:label="5 ">5</text:note-citation><text:note-body><text:p text:style-name="ifm_p_font.normal_size.6.93pt_mt..5mm_indent.-0.1161in_mleft.0.1161in_ifm">Brief van de Minister van Volksgezondheid, Welzijn en Sport aan aan de Tweede Kamer, d.d. 26 januari 2011 (TK 2010/11, 32 620, nr. 1), betreffende Zorg die werkt: de beleidsdoelstellingen van de minister van Volksgezondheid, Welzijn en Sport (VWS)</text:p></text:note-body></text:note>
      </text:p>
      <text:p text:style-name="ifm_p_mt.3.76mm_ifm">Antwoord 14</text:p>
      <text:p text:style-name="ifm_p_ifm">Ik ben inderdaad een voorstander van zorg dichtbij als het kan en geen schaalvergroting en fusies als dit de kwaliteit en de keuzemogelijkheden niet ten goede komt. Er moeten genoeg mogelijkheden voor de patiënt zijn om te kunnen kiezen. Echter als uit oogpunt van betere kwaliteit en betaalbaarheid van de zorg tot concentratie van een deel van het zorgaanbod wordt overgegaan is dit in het belang van de patiënt. Voor de zorg in de hier beschreven regio’s geldt dat alleen de ingewikkelde medische zorg om kwalitatieve redenen geconcentreerd kan gaan worden op één locatie. Het overgrote deel van de medische zorg blijft dichtbij de bewoners aanwez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Gerven over het uitkleden van de ziekenhuiszorg in Noord-Holland</dc:title>
    <meta:user-defined meta:name="OVERHEIDop.ParlID/DC.identifier">ah-tk-20122013-53</meta:user-defined>
    <meta:user-defined meta:name="OVERHEIDop.vraagnummer">2012Z14913</meta:user-defined>
    <meta:user-defined meta:name="OVERHEIDop.aanhangselNummer">5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R.M. Leijt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2-09-19</meta:user-defined>
    <meta:user-defined meta:name="OVERHEID.StatenGeneraal/DC.creator">Tweede Kamer der Staten-Generaal</meta:user-defined>
    <dc:language>nl</dc:language>
    <meta:user-defined meta:name="DCTERMS.alternative"/>
    <meta:user-defined meta:name="DC.title">Antwoord vragen Van Gerven over het uitkleden van de ziekenhuiszorg in Noord-Holland</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9-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