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8</text:p>
      <text:p text:style-name="ifm_p_font.roman_mt.3.76mm_ifm">Vragen van het lid <text:span text:style-name="ifm_span_font.bold_ifm">Voordewind</text:span> (ChristenUnie) aan de minister van Onderwijs, Cultuur en Wetenschap over <text:span text:style-name="ifm_span_font.italic_ifm">het bericht dat de werkloosheid in het onderwijs stijgt</text:span> (ingezonden 1 oktober 2012).</text:p>
      <text:p text:style-name="ifm_p_font.roman_mt.3.76mm_ifm">Antwoord van minister <text:span text:style-name="ifm_span_font.bold_ifm">Bussemaker</text:span> (Onderwijs, Cultuur en Wetenschap) (ontvangen 9 november 2012) Zie ook Aanhangsel Handelingen, vergaderjaar 2012–2013, nr. 428
   </text:p>
      <text:p text:style-name="ifm_p_mt.3.76mm_ifm">Vraag 1</text:p>
      <text:p text:style-name="ifm_p_ifm">Kent u het bericht «Werkloosheid in augustus licht gestegen»?<text:note text:id="ID-2012Z16505-d36e57" text:note-class="footnote"><text:note-citation text:label="1 ">1</text:note-citation><text:note-body><text:p text:style-name="ifm_p_font.normal_size.6.93pt_mt..5mm_indent.-0.1161in_mleft.0.1161in_ifm">CBS, 20 september 2012, «Werkloosheid in augustus licht gestegen», http://www.cbs.nl/nl-NL/menu/themas/arbeid-sociale-zekerheid/publicaties/artikelen/archief/2012/2012–054-pb.htm
            </text:p></text:note-body></text:note>
      </text:p>
      <text:p text:style-name="ifm_p_mt.3.76mm_ifm">Antwoord 1</text:p>
      <text:p text:style-name="ifm_p_ifm">Ja.</text:p>
      <text:p text:style-name="ifm_p_mt.3.76mm_ifm">Vraag 2</text:p>
      <text:p text:style-name="ifm_p_ifm">Wat is uw reactie op het feit dat het aantal lopende uitkeringen in de sector onderwijs fors is gestegen?</text:p>
      <text:p text:style-name="ifm_p_mt.3.76mm_ifm">Antwoord 2</text:p>
      <text:p text:style-name="ifm_p_ifm">In 2011 is al een stijging geconstateerd van het aantal lopende uitkeringen, vooral in het po. De zomerpiek (toename van uitkeringsaanvragen door einde schooljaar) van 2011 gaf een forse toename te zien die ook gekenmerkt werd door verminderde uitstroom naar werk direct na de zomervakantie. Dit werd veroorzaakt door de krimp (daling aantal leerlingen) in het po waardoor de rijksbijdrage afneemt, het anticiperen op de bezuiniging passend onderwijs en het meer in lijn brengen van de, vaak te ruime, formatie met de lumpsumbekostiging in het po. Een soortgelijke ontwikkeling lijkt zich in 2012 ook voor te doen. We zien dat naast de afname van de rijksbijdrage door afname van het aantal leerlingen ook overige overheidsbijdragen, vaak vanuit gemeenten, afnemen.</text:p>
      <text:p text:style-name="ifm_p_ifm">De ontwikkelingen in 2011 en 2012 doen zich in mindere mate voor in de overige onderwijssectoren maar ook daar is sprake van stijging.</text:p>
      <text:p text:style-name="ifm_p_mt.3.76mm_ifm">Vraag 3</text:p>
      <text:p text:style-name="ifm_p_ifm">Hoe groot is het aantal WW-uitkeringen in het onderwijs dit jaar en vorig jaar, uitgesplitst naar onderwijssector (po/vo/mbo/ho)?</text:p>
      <text:p text:style-name="ifm_p_mt.3.76mm_ifm">Antwoord 3</text:p>
      <text:p text:style-name="ifm_p_ifm">Zie bijlage I. Voor gegevens over alle onderwijssectoren ben ik aangewezen op de Kennisbank Arbeidszaken publieke sector<text:note text:id="ID-528-d36e75" text:note-class="footnote"><text:note-citation text:label="2 ">2</text:note-citation><text:note-body><text:p text:style-name="ifm_p_font.normal_size.6.93pt_mt..5mm_indent.-0.1161in_mleft.0.1161in_ifm">
               http://www.arbeidenoverheid.nl/tabellen-grafieken
            </text:p></text:note-body></text:note>. Hierin zijn gegevens van alle overheidssectoren, incl. de onderwijssectoren, opgenomen over ondermeer het aantal ex-werknemers met WW. Deze databank is voor WW gegevens op dit moment gevuld tot en met het vierde kwartaal van 2011.</text:p>
      <text:p text:style-name="ifm_p_mt.3.76mm_ifm">Vraag 4</text:p>
      <text:p text:style-name="ifm_p_ifm">Kunt u inzicht geven in het aantal ww-uitkeringen in het onderwijs dit jaar en vorig jaar, uitgesplitst per provincie?</text:p>
      <text:p text:style-name="ifm_p_mt.3.76mm_ifm">Antwoord 4</text:p>
      <text:p text:style-name="ifm_p_ifm">Zie bijlage II waarin naast een uitsplitsing per provincie ook een gedetailleerde uitsplitsing naar arbeidsmarktregio wordt gegeven voor nieuwe en lopende WW-uitkeringen. Nieuwe uitkeringen zijn alle nieuw toegekende uitkeringen in de periode januari – augustus van het betreffende jaar. Er vindt tussentijds ook veel uitstroom plaats. Daarom geeft de kolom «lopende uitkeringen» het standcijfer weer.</text:p>
      <text:p text:style-name="ifm_p_mt.3.76mm_ifm">Vraag 5</text:p>
      <text:p text:style-name="ifm_p_ifm">Kunt u aangeven of er bepaalde (krimp)regio’s zijn waar het aantal WW-ers in de onderwijssector sterker toeneemt dan in andere regio’s?</text:p>
      <text:p text:style-name="ifm_p_mt.3.76mm_ifm">Antwoord 5</text:p>
      <text:p text:style-name="ifm_p_ifm">Uit bijlage II blijkt dat in het hele land sprake is van toename van het aantal lopende WW-uitkeringen. Er is wel duidelijk verschil in de toename per provincie. Zo is de toename in Zeeland en Noord Brabant het sterkst en ook in Noord- en Zuid-Holland is de toename sterker dan bij voorbeeld Friesland en Groningen. Er is daardoor geen directe relatie te leggen tussen (krimp)regio’s en de toename van het aantal WW-uitkeringen.</text:p>
      <text:p text:style-name="ifm_p_mt.3.76mm_ifm">Vraag 6</text:p>
      <text:p text:style-name="ifm_p_ifm">Deelt u de mening dat het onwenselijk is dat het onderwijs een grote groep docenten dreigt kwijt te raken? Welke actie onderneemt u om docenten die een WW-uitkering krijgen, in het bijzonder jonge docenten, te behouden voor het onderwijs, aangezien de onderwijssector binnen enkele jaren met vergrijzingsproblematiek heeft te kampen?</text:p>
      <text:p text:style-name="ifm_p_mt.3.76mm_ifm">Antwoord 6</text:p>
      <text:p text:style-name="ifm_p_ifm">Een lerarentekort is een onwenselijk scenario. Het beleid van de onderwijswerkgevers(organisaties) moet gericht zijn op het kunnen voldoen aan de vervangingsvraag die zal toenemen door toename van het aantal gepensioneerde leraren.</text:p>
      <text:p text:style-name="ifm_p_ifm">Voor de jonge docenten worden geen aparte maatregelen getroffen. Het is primair de taak van de werkgevers(organisaties) om jonge docenten voor de onderwijssector te behouden, door tussen en binnen regio’s afspraken te maken over arbeidsmarkt- en mobiliteitsbeleid. Er zijn regio’s waar wel nog voldoende vraag is naar docenten primair onderwijs. Daarnaast bestaat er voor docenten primair onderwijs de mogelijkheid om als zij-instromer in het voortgezet onderwijs te gaan werken en binnen twee jaar een onderwijsbevoegdheid voor het voortgezet onderwijs te behalen. Scholen in het voortgezet onderwijs hebben in hun lumpsum middelen voor het bekostigen van zij-instroomtrajecten</text:p>
      <text:p text:style-name="ifm_p_mt.3.76mm_ifm">Vraag 7</text:p>
      <text:p text:style-name="ifm_p_ifm">Hoe staat u tegenover het idee van een overbruggingsregeling om (jonge) leraren voor het onderwijs te behouden, in verband met de komende uitstroom van leraren die met pensioen gaan?</text:p>
      <text:p text:style-name="ifm_p_mt.3.76mm_ifm">Antwoord 7</text:p>
      <text:p text:style-name="ifm_p_ifm">Zie het antwoord op vraag 6.</text:p>
      <text:p text:style-name="ifm_p_mt.3.76mm_ifm">Vraag 8</text:p>
      <text:p text:style-name="ifm_p_ifm">Wat vindt u van het gegeven dat veel docenten tijdelijke contracten hebben en ieder jaar een WW-uitkering in de zomer ontvangen, omdat scholen in afwachting zijn van de leerlingaantallen? Wat is het aandeel leraren dat vanuit een tijdelijk contract een WW-uitkering ontvangt? Bij hoeveel van deze leraren eindigt de aanstelling voor de zomer?</text:p>
      <text:p text:style-name="ifm_p_mt.3.76mm_ifm">Antwoord 8</text:p>
      <text:p text:style-name="ifm_p_ifm">Op grond van cao-bepalingen kan er sprake van zijn dat leraren met een tijdelijk dienstverband dat van rechtswege is afgelopen, om die reden tijdens de zomervakantie niet doorbetaald krijgen. Men kan dan een WW-uitkering aanvragen.</text:p>
      <text:p text:style-name="ifm_p_ifm">De aard van het dienstverband, tijdelijk of vast, wordt niet geregistreerd door het UWV. Ik heb dan ook geen informatie beschikbaar over het aantal beëindigingen van een tijdelijk dienstverband dat voor de zomervakantie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oordewind inzake het bericht dat de werkloosheid in het onderwijs stijgt</dc:title>
    <meta:user-defined meta:name="OVERHEIDop.ParlID/DC.identifier">ah-tk-20122013-528</meta:user-defined>
    <meta:user-defined meta:name="OVERHEIDop.vraagnummer">2012Z16505</meta:user-defined>
    <meta:user-defined meta:name="OVERHEIDop.aanhangselNummer">52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 Bussemaker</meta:user-defined>
    <meta:user-defined meta:name="OVERHEIDop.vergaderjaar">2012-2013</meta:user-defined>
    <meta:user-defined meta:name="DCTERMS.W3CDTF/OVERHEIDop.datumOntvangst">2012-11-09</meta:user-defined>
    <meta:user-defined meta:name="OVERHEID.StatenGeneraal/DC.creator">Tweede Kamer der Staten-Generaal</meta:user-defined>
    <dc:language>nl</dc:language>
    <meta:user-defined meta:name="DCTERMS.alternative"/>
    <meta:user-defined meta:name="DC.title">Antwoord vragen van het lid Voordewind inzake het bericht dat de werkloosheid in het onderwijs stijgt</meta:user-defined>
    <meta:user-defined meta:name="DCTERMS.W3CDTF/DCTERMS.available">2012-11-12</meta:user-defined>
    <meta:user-defined meta:name="OVERHEIDop.publicationName">Kamervragen (Aanhangsel)</meta:user-defined>
    <meta:user-defined meta:name="OVERHEID.Organisatietype/OVERHEID.organisationType">staten generaal</meta:user-defined>
    <meta:user-defined meta:name="DCTERMS.W3CDTF/DCTERMS.issued">2012-11-09</meta:user-defined>
    <meta:user-defined meta:name="OVERHEID.TaxonomieBeleidsagenda/OVERHEID.category">Onderwijs en wetenschap | Organisatie en beleid</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