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het lid <text:span text:style-name="ifm_span_font.bold_ifm">Bouwmeester</text:span> (PvdA) aan de minister van Volksgezondheid, Welzijn en Sport over <text:span text:style-name="ifm_span_font.italic_ifm">achterstand bij jongeren met psychoses</text:span> (ingezonden 17 oktober 2012).</text:p>
      <text:p text:style-name="ifm_p_font.roman_mt.3.76mm_ifm">Mededeling van minister <text:span text:style-name="ifm_span_font.bold_ifm">Schippers</text:span> (Volksgezondheid, Welzijn en Sport) (ontvangen 8 november 2012)</text:p>
      <text:p text:style-name="ifm_p_mt.3.76mm_ifm">Vraag 1</text:p>
      <text:p text:style-name="ifm_p_ifm">Kent u de berichten: «Mijn leven begint nu pas; Jongeren met psychoses lopen achterstand op,» en «Vroeg ingrijpen»?<text:note text:id="ID-2012Z17572-d36e57" text:note-class="footnote"><text:note-citation text:label="1 ">1</text:note-citation><text:note-body><text:p text:style-name="ifm_p_font.normal_size.6.93pt_mt..5mm_indent.-0.1161in_mleft.0.1161in_ifm">«Mijn leven begint nu pas» de Telegraaf, 16 oktober 2012 en «Vroeg ingrijpen,» de Telegraaf, 16 oktober 2012</text:p></text:note-body></text:note>
      </text:p>
      <text:p text:style-name="ifm_p_mt.3.76mm_ifm">Vraag 2</text:p>
      <text:p text:style-name="ifm_p_ifm">Wat vindt u van de schokkende conclusies uit het onderzoek van het Trimbosinstituut dat driekwart van de mensen die op jonge leeftijd een psychose gehad heeft geen betaald werk heeft, gevolgde opleidingen niet afrondt en dat slechts 18% een partner heeft? Deel u de mening dat deze cijfers onacceptabel zijn en dat de positie van mensen die op jonge leeftijd een psychose hebben gehad verbeterd moet worden? Zo ja, wat gaat u hieraan doen? Zo nee, waarom niet?</text:p>
      <text:p text:style-name="ifm_p_mt.3.76mm_ifm">Vraag 3</text:p>
      <text:p text:style-name="ifm_p_ifm">Wat vindt u van de conclusie uit het onderzoek dat er nog vaak te laat ingegrepen wordt bij patiënten met een psychose, waardoor het nog langer duurt voordat een patiënt zijn leven weer op de rails heeft en het heel vaak ook maar deels lukt weer volwaardig te functioneren in de maatschappij?</text:p>
      <text:p text:style-name="ifm_p_mt.3.76mm_ifm">Vraag 4</text:p>
      <text:p text:style-name="ifm_p_ifm">Herinnert u zich uw antwoord op eerdere vragen uit over tekort schietende hulp aan psychiatrische patiënten waarin u aangeeft dat familie het beste naar de huisarts kan gaan die goede zorg en doorverwijzing kan regelen?<text:note text:id="ID-2012Z17572-d36e83" text:note-class="footnote"><text:note-citation text:label="2 ">2</text:note-citation><text:note-body><text:p text:style-name="ifm_p_font.normal_size.6.93pt_mt..5mm_indent.-0.1161in_mleft.0.1161in_ifm">
               Aanhangsel Handelingen, vergaderjaar 2010–2011, nr.2561
            </text:p></text:note-body></text:note> Wat vindt u van deze uitspraak, nu uit onderzoek blijkt dat dit nog veel te weinig gebeurt? Hoe gaat u er zorg voor dragen dat patiënten en naasten sneller hulp zoeken, maar dat ook hulpverleners – zoals de huisarts –  zich meer proactief opstellen ten aanzien van mensen met (beginnende) psychiatrische problemen?</text:p>
      <text:p text:style-name="ifm_p_mt.3.76mm_ifm">Vraag 5</text:p>
      <text:p text:style-name="ifm_p_ifm">Herinnert u zich uw antwoord op een eerdere vraag waar de naasten van personen terecht kunnen wanneer zij constateren dat het met betrokkene niet goed gaat en er mogelijk psychiatrische problemen zijn?<text:span text:style-name="ifm_span_font.superscript_ifm"><text:note-ref text:note-class="footnote" text:reference-format="text" text:ref-name="ID-2012Z17572-d36e83">2</text:note-ref></text:span> Deelt u de mening dat, ondanks bestaande maatregelen, het toch nog vaak te lang duurt voordat er hulp beschikbaar komt aan mensen met psychoses en dit vergaande effecten heeft op een goede behandeling en het leven van de patiënt? Zo ja, wat gaat u eraan doen? Zo nee, waarom niet?</text:p>
      <text:p text:style-name="ifm_p_mt.3.76mm_ifm">Vraag 6</text:p>
      <text:p text:style-name="ifm_p_ifm">Heeft u inmiddels in beeld bij welke instanties mensen met een hulpvraag voor een psychiatrische patiënt zich nu melden, om hoeveel hulpvragen per jaar dit gaat, en wat er met deze meldingen gedaan wordt? Zo ja, kunt u deze gegevens verstrekken? Zo nee, waarom heeft u dit niet onderzocht n.a.v. mijn vorige vragen?<text:span text:style-name="ifm_span_font.superscript_ifm"><text:note-ref text:note-class="footnote" text:reference-format="text" text:ref-name="ID-2012Z17572-d36e83">2</text:note-ref></text:span> Gaat u dit alsnog doen om deze groep beter in beeld te krijgen?</text:p>
      <text:p text:style-name="ifm_p_mt.3.76mm_ifm">Vraag 7</text:p>
      <text:p text:style-name="ifm_p_ifm">Hoe ziet u de rol van goede voorlichting over psychiatrische problemen en symptomen aan jongeren en ouders, scholen en onderwijsinstellingen om vroegsignalering te stimuleren? Deelt u de mening dat hier meer aandacht voor moet zijn?</text:p>
      <text:p text:style-name="ifm_p_mt.3.76mm_ifm">Vraag 8</text:p>
      <text:p text:style-name="ifm_p_ifm">Deelt u de mening dat zorg en behandeling ten behoeve van jonge patiënten met psychoses erop gericht moet zijn om weer volledig en volwaardig te kunnen functioneren in de maatschappij, zodat jongeren weer een opleiding kunnen volgen, betaald werk kunnen verrichten en betere sociale relaties hebben? Zo ja, hoe gaat u dit stimuleren? Zo nee, waarom niet?</text:p>
      <text:p text:style-name="ifm_p_mt.3.76mm_ifm">Vraag 9</text:p>
      <text:p text:style-name="ifm_p_ifm">Wat betekent het tekort aan antipsychotica voor jonge mensen met een psychose en hun behandeling?<text:note text:id="ID-2012Z17572-d36e140" text:note-class="footnote"><text:note-citation text:label="3 ">3</text:note-citation><text:note-body><text:p text:style-name="ifm_p_font.normal_size.6.93pt_mt..5mm_indent.-0.1161in_mleft.0.1161in_ifm">«Honderden medicijnen niet leverbaar», de Volkskrant, 12 oktober 2012</text:p></text:note-body></text:note>
      </text:p>
      <text:h text:style-name="ifm_p_font.bold_mt.5.08mm_page.keep-with-next_ifm" text:outline-level="2">Mededeling</text:h>
      <text:p text:style-name="ifm_p_mt.4.23mm_ifm">De vragen van het Kamerlid Bouwmeester (PvdA) over achterstand bij jongeren met psychoses  (2012Z17572) kunnen tot mijn spijt niet binnen de gebruikelijke termijn worden beantwoord.</text:p>
      <text:p text:style-name="ifm_p_ifm">De reden van het uitstel is dat voor een zorgvuldige beantwoording van de vragen nader overleg met de verschillend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Bouwmeester over achterstand bij jongeren met psychoses</dc:title>
    <meta:user-defined meta:name="OVERHEIDop.ParlID/DC.identifier">ah-tk-20122013-527</meta:user-defined>
    <meta:user-defined meta:name="OVERHEIDop.vraagnummer">2009Z00001</meta:user-defined>
    <meta:user-defined meta:name="OVERHEIDop.aanhangselNummer">527</meta:user-defined>
    <meta:user-defined meta:name="OVERHEIDop.AanhangselTypen/DC.type">Mededeling</meta:user-defined>
    <meta:user-defined meta:name="OVERHEIDop.Parlementair/DC.type">Aanhangsel van de Handelingen</meta:user-defined>
    <meta:user-defined meta:name="OVERHEIDop.indiener"/>
    <meta:user-defined meta:name="OVERHEIDop.ontvanger">E.I. Schippers</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Uitstel beantwoording vragen Bouwmeester over achterstand bij jongeren met psychoses</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