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toekomst van het Bethesdaziekenhuis in Hoogeveen</text:span> (ingezonden 23 oktober 2012).</text:p>
      <text:p text:style-name="ifm_p_font.roman_mt.3.76mm_ifm">Antwoord van minister <text:span text:style-name="ifm_span_font.bold_ifm">Schippers</text:span> (Volksgezondheid, Welzijn en Sport) (ontvangen 12 november 2012)</text:p>
      <text:p text:style-name="ifm_p_mt.3.76mm_ifm">Vraag 1</text:p>
      <text:p text:style-name="ifm_p_ifm">Hoe reageert u op de meer dan 14 000 handtekeningen die zijn opgehaald onder de lokale bevolking van Hoogeveen voor behoud van het ziekenhuis?<text:note text:id="ID-2012Z17791-d36e60" text:note-class="footnote"><text:note-citation text:label="1 ">1</text:note-citation><text:note-body><text:p text:style-name="ifm_p_font.normal_size.6.93pt_mt..5mm_indent.-0.1161in_mleft.0.1161in_ifm">
               www.bethesdamoetblijven.nl
            </text:p></text:note-body></text:note>
      </text:p>
      <text:p text:style-name="ifm_p_mt.3.76mm_ifm">Antwoord 1</text:p>
      <text:p text:style-name="ifm_p_ifm">Ik begrijp dat de zorggroep Leveste Middenveld, bestaand uit de ziekenhuizen in Emmen en in Hoogeveen, aan het bekijken is hoe een bereikbaar en kwalitatief goed ziekenhuisaanbod voor de bewoners in Drenthe behouden kan blijven. Ik vind het een verstandig initiatief dat zij zich hierop beraden. Echter, ik kan de onrust onder de bevolking in Hoogeveen wel begrijpen.</text:p>
      <text:p text:style-name="ifm_p_mt.3.76mm_ifm">Vraag 2</text:p>
      <text:p text:style-name="ifm_p_ifm">Hoe oordeelt u over het feit dat KPMG/Plexus een ziekenhuisconcept vergelijkt met de IKEA en de Bijenkorf? Vindt u een ziekenhuis te vergelijken met een warenhuis? Kunt u uw antwoord toelichten?<text:note text:id="ID-2012Z17791-d36e74" text:note-class="footnote"><text:note-citation text:label="2 ">2</text:note-citation><text:note-body><text:p text:style-name="ifm_p_font.normal_size.6.93pt_mt..5mm_indent.-0.1161in_mleft.0.1161in_ifm">samenvatting op www.zorgvoordrenthe.nl
            </text:p></text:note-body></text:note>
      </text:p>
      <text:p text:style-name="ifm_p_mt.3.76mm_ifm">Antwoord 2</text:p>
      <text:p text:style-name="ifm_p_ifm">Bij een ziekenhuis moet kwaliteit en bereikbaarheid voorop staan. KPMG/ Plexus heeft een scenarioanalyse uitgevoerd en is tot de conclusie gekomen dat het scenario waarbij een nieuw interventiecentrum wordt gebouwd voor operaties en opnames en waarbij de poliklinische zorg en dagbehandeling wordt behouden op de bestaande locaties nader uitgewerkt zou moeten worden. Dit scenario is door veel betrokkenen ook genoemd als voorkeursscenario. Ik concludeer dat sommige concepten die ook in andere sectoren zoals retail worden toegepast, ook succesvol in de zorgsector kunnen worden toegepast.</text:p>
      <text:p text:style-name="ifm_p_mt.3.76mm_ifm">Vraag 3</text:p>
      <text:p text:style-name="ifm_p_ifm">Bent u bereid er voor te zorgen dat het gehele rapport van KPMG/Plexus openbaar wordt? Zo neen, waarom niet?</text:p>
      <text:p text:style-name="ifm_p_mt.3.76mm_ifm">Antwoord 3</text:p>
      <text:p text:style-name="ifm_p_ifm">Nee, het is aan KPMG/Plexus en de ziekenhuisgroep zelf om te besluiten of het rapport openbaar gemaakt wordt.</text:p>
      <text:p text:style-name="ifm_p_mt.3.76mm_ifm">Vraag 4</text:p>
      <text:p text:style-name="ifm_p_ifm">Hoe oordeelt u erover dat ook het Refajaziekenhuis aan tafel zit bij de besprekingen over de toekomstige ziekenhuiszorg in Drenthe? Hoe verhoudt dit zich tot de fusievoornemens<text:note text:id="ID-2012Z17791-d36e94" text:note-class="footnote"><text:note-citation text:label="3 ">3</text:note-citation><text:note-body><text:p text:style-name="ifm_p_font.normal_size.6.93pt_mt..5mm_indent.-0.1161in_mleft.0.1161in_ifm">
               http://www.zorgvisie.nl/Ondernemen/Nieuws/14771/Leveste-en-Refaja-ziekenhuis-doen-fusieverzoek-bij-NMa.htm
            </text:p></text:note-body></text:note>
      </text:p>
      <text:p text:style-name="ifm_p_mt.3.76mm_ifm">Antwoord 4</text:p>
      <text:p text:style-name="ifm_p_ifm">Dit is aan de ziekenhuizen zelf. Zorggroep Leveste Middenveld en Ziekenhuis Refaja hebben hun voornemen om te fuseren kenbaar gemaakt bij de NMa. Het is aan de NMa om dat voornemen te toetsen.</text:p>
      <text:p text:style-name="ifm_p_mt.3.76mm_ifm">Vraag 5 en 6</text:p>
      <text:p text:style-name="ifm_p_ifm">Vindt u het zinvol dat drie ziekenhuizen in de regio zouden verdwijnen (Bethesda, Refaja en Schepener) ten faveure van een groot gemeenschappelijk ziekenhuis dat de concurrentie zou moeten aangaan met de Isalaklinieken in Zwolle en het UMCG in Groningen? Kunt u uw antwoord toelichten?</text:p>
      <text:p text:style-name="ifm_p_ifm">Erkent u dat een ziekenhuis zeer belangrijk is voor een gemeenschap, omdat zij zorg dichtbij organiseert en werkgelegenheid schept? Zo neen, waarom niet? Zo ja, bent u van mening dat het zinvol is om streekziekenhuizen te sluiten?</text:p>
      <text:p text:style-name="ifm_p_mt.3.76mm_ifm">Antwoord 5 en 6</text:p>
      <text:p text:style-name="ifm_p_ifm">Het is niet mijn rol om te speculeren op alle mogelijke scenario’s. Zorg in de buurt is belangrijk, zowel voor de patiënt als voor de werkgelegenheid. Ook vindt ik het belangrijk dat er voldoende keuze mogelijkheden blijven. Goede zorg moet centraal staan. Het is de rol van de ziekenhuizen om de meest optimale situatie te realiseren. Randvoorwaarde is de bereikbaarheid van de spoedeisende hulp binnen de normtijd van 45 minuten.</text:p>
      <text:p text:style-name="ifm_p_mt.3.76mm_ifm">Vraag 7</text:p>
      <text:p text:style-name="ifm_p_ifm">Hoe oordeelt u over het feit dat de Leveste zorggroep wel dure adviseurs aan tafel uitnodigt voor «strategische» besprekingen die de bevolking en haar behoeften niet representeert? Kunt u uw antwoord toelichten?</text:p>
      <text:p text:style-name="ifm_p_mt.3.76mm_ifm">Antwoord 7</text:p>
      <text:p text:style-name="ifm_p_ifm">Ik ga er niet over wie de Leveste Zorggroep aan tafel uitnodigt. Ik ben van mening dat bij de toekomstplannen ook de bevolking moet worden betrokken. Het is aan de Zorggroep zelf hoe en wanneer dat te doen.</text:p>
      <text:p text:style-name="ifm_p_mt.3.76mm_ifm">Vraag 8</text:p>
      <text:p text:style-name="ifm_p_ifm">Wat is de bemoeienis van de zorgverzekeraar met het plan voor de zorg in Drenthe? Bent u bereid de Kamer te informeren over zijn positie over één ziekenhuis in plaats van drie streekziekenhuizen?</text:p>
      <text:p text:style-name="ifm_p_mt.3.76mm_ifm">Antwoord 8</text:p>
      <text:p text:style-name="ifm_p_ifm">Het is vanwege de zorgplicht van verzekeraars voor de hand liggend dat zij zich een oordeel vormen over het zorgaanbod in de regio en de organisatie daarvan. Omdat er verschillende verzekeraars actief zijn, betreft dat niet het oordeel van één afzonderlijke verzekeraar. Mij is niet bekend hoe zij hier in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Gerven en Leijten over de toekomst van het Bethesdaziekenhuis in Hoogeveen</dc:title>
    <meta:user-defined meta:name="OVERHEIDop.ParlID/DC.identifier">ah-tk-20122013-525</meta:user-defined>
    <meta:user-defined meta:name="OVERHEIDop.vraagnummer">2012Z17791</meta:user-defined>
    <meta:user-defined meta:name="OVERHEIDop.aanhangselNummer">5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1-12</meta:user-defined>
    <meta:user-defined meta:name="OVERHEID.StatenGeneraal/DC.creator">Tweede Kamer der Staten-Generaal</meta:user-defined>
    <dc:language>nl</dc:language>
    <meta:user-defined meta:name="DCTERMS.alternative"/>
    <meta:user-defined meta:name="DC.title">Antwoord vragen van de leden Van Gerven en Leijten over de toekomst van het Bethesdaziekenhuis in Hoogeveen</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