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5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3</text:p>
      <text:p text:style-name="ifm_p_font.roman_mt.3.76mm_ifm">Vragen van het lid <text:span text:style-name="ifm_span_font.bold_ifm">Wiegman-Van Meppelen Scheppink</text:span> (ChristenUnie) aan de ministers van Veiligheid en Justitie en van Infrastructuur en Milieu over <text:span text:style-name="ifm_span_font.italic_ifm">de aanpak van koperdiefstal</text:span> (ingezonden 22 augustus 2012).</text:p>
      <text:p text:style-name="ifm_p_font.roman_mt.3.76mm_ifm">Antwoord van minister <text:span text:style-name="ifm_span_font.bold_ifm">Opstelten</text:span> (Veiligheid en Justitie), mede namens de van staatssecretaris van Infrastructuur en Milieu) (ontvangen 12 november 2012) Zie ook Aanhangsel Handelingen, vergaderjaar 2011–2012, nr. 3442</text:p>
      <text:p text:style-name="ifm_p_mt.3.76mm_ifm">Vraag 1</text:p>
      <text:p text:style-name="ifm_p_ifm">Kent u het bericht «Koperdief op spoor is vaak ongrijpbaar»<text:note text:id="ID-2012Z15278-d36e57" text:note-class="footnote"><text:note-citation text:label="1 ">1</text:note-citation><text:note-body><text:p text:style-name="ifm_p_font.normal_size.6.93pt_mt..5mm_indent.-0.1161in_mleft.0.1161in_ifm"> Metro, 21 augustus 2012</text:p></text:note-body></text:note> en herinnert u zich de antwoorden op de schriftelijke vragen van het lid Slob over koperdiefstal?<text:note text:id="ID-2012Z15278-d36e65" text:note-class="footnote"><text:note-citation text:label="2 ">2</text:note-citation><text:note-body><text:p text:style-name="ifm_p_font.normal_size.6.93pt_mt..5mm_indent.-0.1161in_mleft.0.1161in_ifm"> 
               Aanhangsel Handelingen, vergaderjaar 2011–2012, nr. 2576
            </text:p></text:note-body></text:note>
      </text:p>
      <text:p text:style-name="ifm_p_mt.3.76mm_ifm">Antwoord 1</text:p>
      <text:p text:style-name="ifm_p_ifm">Ja.</text:p>
      <text:p text:style-name="ifm_p_mt.3.76mm_ifm">Vraag 2</text:p>
      <text:p text:style-name="ifm_p_ifm">Is het waar dat er bij slechts 5% van de koperdiefstallen aanhoudingen plaatsvinden?</text:p>
      <text:p text:style-name="ifm_p_mt.3.76mm_ifm">Antwoord 2</text:p>
      <text:p text:style-name="ifm_p_ifm">In de eerste helft van 2012 zijn 13 verdachten van koperdiefstal (vooral op het spoor) aangehouden. De pakkans is daarmee gestegen van bijna 4,5% in 2011 naar iets meer dan 5% in de eerste helft van 2012.</text:p>
      <text:p text:style-name="ifm_p_mt.3.76mm_ifm">Vraag 3</text:p>
      <text:p text:style-name="ifm_p_ifm">Deelt u de mening dat een dergelijk laag percentage aanhoudingen geen afschrikwekkend effect heeft op (potentiële) koperdieven?</text:p>
      <text:p text:style-name="ifm_p_mt.3.76mm_ifm">Antwoord 3</text:p>
      <text:p text:style-name="ifm_p_ifm">Sinds de start van Actie Koperslag op 30 juni 2011 werken politie en Openbaar Ministerie nauw samen met onder andere ProRail en TenneT om koperdiefstal op het spoor en in de elektriciteitssector tegen te gaan. Veel maatregelen zijn gericht op het vergroten van de pakkans. Zo zijn risicolocaties en -tijdstippen in kaart gebracht, wordt de alertheid onder burgers en bedrijven vergroot, worden pilots uitgevoerd met synthetisch DNA en treedt per 1 januari 2013 de legitimatieplicht bij contante betaling van koper en koperlegeringen in werking. Deze maatregelen tezamen moeten de potentiële koperdief ontmoedigen en de pakkans vergroten. In de afname van het aantal koperdiefstallen in de eerste helft van 2012 is dit effect reeds merkbaar. Zoals gemeld in de brief<text:note text:id="ID-523-d36e73" text:note-class="footnote"><text:note-citation text:label="3 ">3</text:note-citation><text:note-body><text:p text:style-name="ifm_p_font.normal_size.6.93pt_mt..5mm_indent.-0.1161in_mleft.0.1161in_ifm"> Kamerstukken II, 2012–2013, 29 893, nr. 136.</text:p></text:note-body></text:note> aan uw Kamer over de voortgang van Actie Koperslag is sinds september 2011 het aantal koperdiefstallen van (zeer) kritische wissels dat risico op botsingen van treinen met zich meebrengt, vergaand gereduceerd (zie bijlage<text:note text:id="ID-523-d36e81" text:note-class="footnote"><text:note-citation text:label="4 ">4</text:note-citation><text:note-body><text:p text:style-name="ifm_p_font.normal_size.6.93pt_mt..5mm_indent.-0.1161in_mleft.0.1161in_ifm"> Aanhangsel Handelingen, vergaderjaar 2011–2012, nr. 2576</text:p></text:note-body></text:note>. In het percentage aanhoudingen komt dit echter nog onvoldoende tot uitdrukking. Het beeld wordt beïnvloed door het sterk verbeterde aangifteproces: het oplossingspercentage daalt namelijk wanneer het aantal aanhoudingen niet met minstens eenzelfde percentage is gestegen als het toegenomen aantal aangiftes. Overigens zijn ook over het vergroten van de pakkans in het kader van Actie Koperslag afspraken gemaakt.</text:p>
      <text:p text:style-name="ifm_p_mt.3.76mm_ifm">Vraag 4</text:p>
      <text:p text:style-name="ifm_p_ifm">Hoeveel aanhoudingen leiden uiteindelijk tot een veroordeling?</text:p>
      <text:p text:style-name="ifm_p_mt.3.76mm_ifm">Antwoord 4</text:p>
      <text:p text:style-name="ifm_p_ifm">Van de 21 zaken met betrekking tot koperdiefstal die sinds januari 2011 bij het Openbaar Ministerie ingeschreven zijn, zijn er 18 gedagvaard voor de rechter. Eén zaak is gevoegd bij een andere zaak en twee zijn geseponeerd. Van de achttien zaken die zijn gedagvaard, staan er nog zes open, hetzij omdat ze nog op zitting moeten komen, hetzij omdat ze aangehouden zijn. De overige twaalf zaken hebben tot een veroordelend vonnis geleid.</text:p>
      <text:p text:style-name="ifm_p_mt.3.76mm_ifm">Vraag 5 en 6</text:p>
      <text:p text:style-name="ifm_p_ifm">Kunt u inzicht geven in het proces van aanmelden van koperdiefstal bij het Korps landelijke politiediensten (KLPD)? Klopt het dat de melding van koperdiefstal te vaak niet juist wordt geregistreerd door het KLPD? Kunt u aangeven welk percentage van de meldingen in juli 2012 door het KLPD onjuist zijn geboekt?</text:p>
      <text:p text:style-name="ifm_p_ifm">Welk gevolg heeft het onjuist registreren van koperdiefstal door de politie voor de opsporingskans van koperdiefstal? Is het mogelijk dat er sprake is van nog meer koperdiefstallen dan nu bekend vanwege deze foutieve registratie?</text:p>
      <text:p text:style-name="ifm_p_mt.3.76mm_ifm">Antwoord 5 en 6</text:p>
      <text:p text:style-name="ifm_p_ifm">ProRail en TenneT doen digitaal aangifte van koperdiefstal. Hierover zijn sluitende afspraken gemaakt tussen deze twee partijen en het KLPD. Omdat de routing van het aangifteproces niet aansluit bij een landelijke coördinatiebehoefte, wordt hierin voorzien door maatwerkafspraken over de informatie die in de aangifte wordt opgenomen, waaronder de vermelding van een specifieke code. Door deze code zijn aangiftes van koperdiefstal in het registratiesysteem van de politie zichtbaar. Er wordt door het KLPD dus niet onjuist geregistreerd. Wel komt het voor dat er een verschil in cijfers is tussen ProRail en de politie. Dit komt doordat het KLPD in de maandelijkse overzichten alleen de aangiftes vermeldt van de strafbare feiten die in die specifieke maand gepleegd zijn. Het feitelijke moment van aangifte loopt hiermee niet altijd synchroon. ProRail telt de aangiftes in de maand dat de aangifte feitelijk gedaan is. Daarnaast neemt het KLPD in het overzicht alleen de koperdiefstallen op die binnen de reikwijdte van Actie Koperslag vallen; dat zijn koperdiefstallen uit de spoorse infrastructuur en het hoofdelektriciteitsnet waar gevaarzetting uit voort kan komen. In de overzichten van ProRail zijn ook de andere diefstallen opgenomen, zoals de diefstal van bliksemafleiders van een gebouw.</text:p>
      <text:p text:style-name="ifm_p_mt.3.76mm_ifm">Vraag 7</text:p>
      <text:p text:style-name="ifm_p_ifm">Welke acties gaat u ondernemen om de registratie te verbeteren en het aantal aanhoudingen aanzienlijk te laten toenemen? Op welke termijn verwacht u hiervan effect?</text:p>
      <text:p text:style-name="ifm_p_mt.3.76mm_ifm">Antwoord 7</text:p>
      <text:p text:style-name="ifm_p_ifm">De politie werkt in het kader van Actie Koperslag met maatwerkafspraken voor ProRail en TenneT over het doen van aangifte. Daarnaast zijn in het convenant meerdere actiepunten opgenomen voor alle convenantspartners gezamenlijk om het aantal diefstallen van koper aan de infrastructuur terug te dringen. De helft van de maatregelen is gericht op het vergroten van de pakkans van koperdieven (vergroten alertheid van burgers en bedrijven, verbeteren van het aangifteproces, vergroten van de pakkans op risicolocaties, inzet van SDNA en invoering van de legitimatieplicht). Op dit moment blijkt uit de aangiftecijfers dat sprake is van een neerwaartse trend in het aantal koperdiefstallen, terwijl tegelijkertijd de aangiftebereidheid is toegenomen.</text:p>
      <text:p text:style-name="ifm_p_mt.3.76mm_ifm">Vraag 8</text:p>
      <text:p text:style-name="ifm_p_ifm">Kunt u aangeven hoeveel vertragingsminuten er waren op het spoor als gevolg van koperdiefstal in de eerste zes maanden van 2012? Heeft de forse stijging in de eerste drie maanden van 2012 zich ook in het tweede kwartaal voortgezet?</text:p>
      <text:p text:style-name="ifm_p_mt.3.76mm_ifm">Antwoord 8</text:p>
      <text:p text:style-name="ifm_p_ifm">Het aantal vertragingsminuten in het tweede kwartaal van 2012 als gevolg van koperdiefstal bedroeg volgens opgave van ProRail 12 105 minuten, ten opzichte van 8 514 minuten in het eerste kwartaal. Het totaal aantal vertragingsminuten in de eerste zes maanden van 2012 komt op 20 619 (bijna 350 uur tegenover 297 uur over heel 2011). De toename van het aantal vertragingsminuten in 2012 is veroorzaakt door een vijftal incidenten waarbij detectiekabels zijn weggeknipt. In voorgaande jaren werden deze kabels zelden gestolen. De diefstal van deze kabels leidt ertoe dat er sneller vervolgstoringen ontstaan (bijvoorbeeld bij overwegen), waardoor er uit veiligheidsoverwegingen niet of slechts langzaam gereden mag worden. Hierdoor ontstaan meer dan in andere situaties vertragingen op het spoor.</text:p>
      <text:p text:style-name="ifm_p_mt.3.76mm_ifm">Vraag 9</text:p>
      <text:p text:style-name="ifm_p_ifm">Herinnert u zich uw toezegging dat de Kamer in juni 2012 een volledig overzicht zal ontvangen van de stand van zaken rond de uitvoering van het convenant uit juni 2011 over de aanpak van koperdiefstal? Kunt deze stand van zaken met de beantwoording van voorliggende vragen naar de Kamer sturen?</text:p>
      <text:p text:style-name="ifm_p_mt.3.76mm_ifm">Antwoord 9</text:p>
      <text:p text:style-name="ifm_p_ifm">Ja, het overzicht over de voortgang in de uitvoering van Actie Koperslag is op 3 oktober 2012 naar uw Kamer verstuurd.<text:span text:style-name="ifm_span_font.superscript_ifm"><text:note-ref text:note-class="footnote" text:reference-format="text" text:ref-name="ID-523-d36e73">3</text:note-ref></text:spa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Wiegman-Van Meppelen Scheppink over de aanpak van koperdiefstal</dc:title>
    <meta:user-defined meta:name="OVERHEIDop.ParlID/DC.identifier">ah-tk-20122013-523</meta:user-defined>
    <meta:user-defined meta:name="OVERHEIDop.vraagnummer">2012Z15278</meta:user-defined>
    <meta:user-defined meta:name="OVERHEIDop.aanhangselNummer">523</meta:user-defined>
    <meta:user-defined meta:name="OVERHEIDop.AanhangselTypen/DC.type">Antwoord</meta:user-defined>
    <meta:user-defined meta:name="OVERHEIDop.Parlementair/DC.type">Aanhangsel van de Handelingen</meta:user-defined>
    <meta:user-defined meta:name="OVERHEIDop.indiener">E.E. Wiegman-van Meppelen Scheppink</meta:user-defined>
    <meta:user-defined meta:name="OVERHEIDop.ontvanger">I.W. Opstelten</meta:user-defined>
    <meta:user-defined meta:name="OVERHEIDop.vergaderjaar">2012-2013</meta:user-defined>
    <meta:user-defined meta:name="DCTERMS.W3CDTF/OVERHEIDop.datumOntvangst">2012-11-12</meta:user-defined>
    <meta:user-defined meta:name="OVERHEID.StatenGeneraal/DC.creator">Tweede Kamer der Staten-Generaal</meta:user-defined>
    <dc:language>nl</dc:language>
    <meta:user-defined meta:name="DCTERMS.alternative"/>
    <meta:user-defined meta:name="DC.title">Antwoord vragen van het lid Wiegman-Van Meppelen Scheppink over de aanpak van koperdiefstal</meta:user-defined>
    <meta:user-defined meta:name="DCTERMS.W3CDTF/DCTERMS.available">2012-11-12</meta:user-defined>
    <meta:user-defined meta:name="OVERHEIDop.publicationName">Kamervragen (Aanhangsel)</meta:user-defined>
    <meta:user-defined meta:name="OVERHEID.Organisatietype/OVERHEID.organisationType">staten generaal</meta:user-defined>
    <meta:user-defined meta:name="DCTERMS.W3CDTF/DCTERMS.issued">2012-11-12</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