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2</text:p>
      <text:p text:style-name="ifm_p_font.roman_mt.3.76mm_ifm">Vragen van het lid <text:span text:style-name="ifm_span_font.bold_ifm">Slob</text:span> (ChristenUnie) aan de minister van Veiligheid en Justitie over <text:span text:style-name="ifm_span_font.italic_ifm">de sluiting van de brandweerpost in Swalmen</text:span> (ingezonden 3 september 2012).</text:p>
      <text:p text:style-name="ifm_p_font.roman_mt.3.76mm_ifm">Antwoord van minister <text:span text:style-name="ifm_span_font.bold_ifm">Opstelten</text:span> (Veiligheid en Justitie) (ontvangen 12 november 2012) Zie ook Aanhangsel Handelingen, vergaderjaar 2012–2013, nr. 95
   </text:p>
      <text:p text:style-name="ifm_p_mt.3.76mm_ifm">Vraag 1</text:p>
      <text:p text:style-name="ifm_p_ifm">Bent u ermee bekend dat de veiligheidsregio Limburg-Noord heeft besloten de brandweerpost Swalmen te sluiten?</text:p>
      <text:p text:style-name="ifm_p_mt.3.76mm_ifm">Antwoord 1</text:p>
      <text:p text:style-name="ifm_p_ifm">Ja, met de toevoeging dat dit een besluit is van de gemeente Roermond.</text:p>
      <text:p text:style-name="ifm_p_mt.3.76mm_ifm">Vraag 2, 4, 5, 6 en 7</text:p>
      <text:p text:style-name="ifm_p_ifm">Klopt het dat de brandweer in deze veiligheidsregio maar in 46% van de gevallen de wettelijke opkomsttijden haalt en daarmee één van de slechtst presterende Veiligheidsregio's van Nederland is?</text:p>
      <text:p text:style-name="ifm_p_ifm">Deelt u de mening dat, op grond van de door de Vakvereniging Brandweer Vrijwilligers beschreven voorbeelden en eerdere dekkingsplannen, de post Swalmen wel substantiële strategische en of tactische meerwaarde heeft voor de repressieve dekking en dat de brandweerbasiszorg in Roermond te kwetsbaar is?<text:note text:id="ID-2012Z15532-d36e75" text:note-class="footnote"><text:note-citation text:label="1 ">1</text:note-citation><text:note-body><text:p text:style-name="ifm_p_font.normal_size.6.93pt_mt..5mm_indent.-0.1161in_mleft.0.1161in_ifm">brief d.d. 17 augustus 2012 van de Vereniging Brandweer Vrijwilligers aan het College van Burgemeester en Wethouders Roermond</text:p></text:note-body></text:note>
      </text:p>
      <text:p text:style-name="ifm_p_ifm">Klopt het dat deze Veiligheidsregio normen voor de opkomsttijd hanteert die afwijken van de in artikel 3.2.1., eerste lid, van het Besluit veiligheidsregio's opgenomen normtijden van de brandweer en dat er geen compenserende preventieve maatregelen zijn getroffen om het veiligheidsniveau weer op peil te brengen? Zo ja, deelt u de mening dat er daarmee voor deze Veiligheidsregio geen gekwalificeerd dekkingsplan is op grond waarvan dit besluit mag worden genomen en dat er eerst zo'n plan moet zijn voordat een besluit over sluiting kan worden genomen?</text:p>
      <text:p text:style-name="ifm_p_ifm">Heeft u het bestuur van de Veiligheidsregio Limburg-Noord hierop aangesproken?</text:p>
      <text:p text:style-name="ifm_p_ifm">Op welke wijze zullen in de veiligheidsregio Limburg-Noord de opkomsttijden worden verbeterd?</text:p>
      <text:p text:style-name="ifm_p_mt.3.76mm_ifm">Antwoord 2, 4, 5, 6 en 7</text:p>
      <text:p text:style-name="ifm_p_ifm">De besturen van de veiligheidsregio’s zijn verantwoordelijk voor onder andere het voorbereiden op de bestrijding van branden en het organiseren van de rampenbestrijding en de crisisbeheersing. In dit kader stelt het bestuur van de veiligheidsregio één maal in de vier jaar een beleidsplan vast, waar het dekkingsplan een onderdeel van is.</text:p>
      <text:p text:style-name="ifm_p_ifm">In geval er nog sprake is van een gemeentelijke brandweer, is besluitvorming over het al dan niet sluiten van kazernes een gemeentelijke verantwoordelijkheid. In geval van een geregionaliseerde brandweer ligt de verantwoordelijkheid bij het bestuur van de veiligheidsregio en kunnen de gemeenteraden van de gemeenten in de betreffende veiligheidsregio hun burgemeester vragen zich te verantwoorden. Op deze wijze is de democratische controle op de besluitvorming geborgd. Overigens zullen door de Wijzigingswet Wet veiligheidsregio’s van 27 september 2012 de gemeentelijke brandweren uiterlijk 1 januari 2014 zijn geregionaliseerd en is de volledige regionalisering van de brandweer een feit.</text:p>
      <text:p text:style-name="ifm_p_ifm">Op dit moment is besluitvorming over het al dan niet sluiten van de brandweerpost Swalmen de verantwoordelijkheid van de gemeente Roermond. Na de regionalisering van de brandweer van Roermond (voorzien per 1 januari 2013) ligt de verantwoordelijkheid voor dergelijke besluitvorming bij het bestuur van de veiligheidsregio Limburg-Noord.</text:p>
      <text:p text:style-name="ifm_p_ifm">De Inspectie VenJ concludeert in het rapport over de opkomsttijden en dekkingsplannen van de brandweer «Ter Plaatse!», dat ik bij brief van 21 juni 2012 heb aangeboden aan de Tweede Kamer (TK, vergaderjaar 2011–2012, 29 517,nr.60) dat de brandweer van de veiligheidsregio Limburg-Noord bij 46% van de incidenten aan de normtijden voldoet die in het Besluit veiligheidsregio’s worden gesteld. Omdat de veiligheidsregio Limburg-Noord één van de zes veiligheidsregio’s is die bij minder dan 50% van de incidenten aan de normtijden van het besluit veiligheidsregio’s voldoet, heeft de voorzitter van de veiligheidsregio Limburg-Noord mij bij brief van 5 oktober geïnformeerd over de maatregelen die de regio treft om de opkomsttijden te verbeteren. Volgens de regio worden de effecten hiervan zichtbaar in de actualisatie van het dekkingsplan. Kortheidshalve verwijs ik naar de inhoud van deze brief, die de veiligheidsregio op de volgende website heeft gepubliceerd: http://www.brandweerln.nl/PUBLICATIES/OVERHEID/Pages/default.aspx.</text:p>
      <text:p text:style-name="ifm_p_ifm">Verder heb ik de voorzitters van de veiligheidsregio’s verzocht om mij vóór het einde van het jaar te informeren over de actualisatie van het regionale dekkingsplan. Ik heb de Inspectie VenJ gevraagd om begin 2013 opnieuw onderzoek te doen naar de opkomsttijden en dekkingsplannen om te meten of er verbetering plaatsvindt. Indien de bevindingen van de Inspectie VenJ daartoe aanleiding geven, zal ik de betreffende voorzitter van de veiligheidsregio aanspreken.</text:p>
      <text:p text:style-name="ifm_p_mt.3.76mm_ifm">Vraag 3</text:p>
      <text:p text:style-name="ifm_p_ifm">Bent u bekend met het feit dat op zaterdag 11 augustus 2012 bij een grote brand in Roermond de opkomsttijd van de eerste tankautospuiten van Roermond 15 en 23 minuten na de alarmering was, terwijl vanuit Swalmen ondanks de dubbele afstand de eerste tankautospuit er na 11 minuten was?</text:p>
      <text:p text:style-name="ifm_p_mt.3.76mm_ifm">Antwoord 3</text:p>
      <text:p text:style-name="ifm_p_ifm">Ja. Desgevraagd heeft de veiligheidsregio Limburg-Noord mij bericht dat deze langere opkomsttijd is veroorzaakt doordat de meldkamer de juiste brandlocatie pas enige tijd na de eerste meldingen heeft kunnen vaststellen, terwijl de eerste tankautospuit vanuit Roermond op basis van de eerste meldingen op weg was naar een andere loc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en vragen van het lid Slob over de sluiting van de brandweerpost in Swalmen</dc:title>
    <meta:user-defined meta:name="OVERHEIDop.ParlID/DC.identifier">ah-tk-20122013-522</meta:user-defined>
    <meta:user-defined meta:name="OVERHEIDop.vraagnummer">2012Z15532</meta:user-defined>
    <meta:user-defined meta:name="OVERHEIDop.aanhangselNummer">522</meta:user-defined>
    <meta:user-defined meta:name="OVERHEIDop.AanhangselTypen/DC.type">Antwoord</meta:user-defined>
    <meta:user-defined meta:name="OVERHEIDop.Parlementair/DC.type">Aanhangsel van de Handelingen</meta:user-defined>
    <meta:user-defined meta:name="OVERHEIDop.indiener">A. Slob</meta:user-defined>
    <meta:user-defined meta:name="OVERHEIDop.ontvanger">I.W. Opstelten</meta:user-defined>
    <meta:user-defined meta:name="OVERHEIDop.vergaderjaar">2012-2013</meta:user-defined>
    <meta:user-defined meta:name="DCTERMS.W3CDTF/OVERHEIDop.datumOntvangst">2012-11-12</meta:user-defined>
    <meta:user-defined meta:name="OVERHEID.StatenGeneraal/DC.creator">Tweede Kamer der Staten-Generaal</meta:user-defined>
    <dc:language>nl</dc:language>
    <meta:user-defined meta:name="DCTERMS.alternative"/>
    <meta:user-defined meta:name="DC.title">Antwoorden vragen van het lid Slob over de sluiting van de brandweerpost in Swalmen</meta:user-defined>
    <meta:user-defined meta:name="DCTERMS.W3CDTF/DCTERMS.available">2012-11-12</meta:user-defined>
    <meta:user-defined meta:name="OVERHEIDop.publicationName">Kamervragen (Aanhangsel)</meta:user-defined>
    <meta:user-defined meta:name="OVERHEID.Organisatietype/OVERHEID.organisationType">staten generaal</meta:user-defined>
    <meta:user-defined meta:name="DCTERMS.W3CDTF/DCTERMS.issued">2012-11-12</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