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Marcouch</text:span> (PvdA) aan de minister van Veiligheid en Justitie over het bericht over <text:span text:style-name="ifm_span_font.italic_ifm">een zelfmoord in de gevangenis Vught</text:span> (ingezonden 19 oktober 2012).</text:p>
      <text:p text:style-name="ifm_p_font.roman_mt.3.76mm_ifm">Mededeling van minister <text:span text:style-name="ifm_span_font.bold_ifm">Opstelten</text:span> (Veiligheid en Justitie) (ontvangen 8 november 2012).</text:p>
      <text:p text:style-name="ifm_p_mt.3.76mm_ifm">Vraag 1</text:p>
      <text:p text:style-name="ifm_p_ifm">Kent u het bericht «Opnieuw zelfmoord in gevangenis Vught»?<text:note text:id="ID-2012Z17665-d36e48" text:note-class="footnote"><text:note-citation text:label="1 ">1</text:note-citation><text:note-body><text:p text:style-name="ifm_p_font.normal_size.6.93pt_mt..5mm_indent.-0.1161in_mleft.0.1161in_ifm">
               http://www.nu.nl/binnenland/2936189/opnieuw-zelfmoord-in-gevangenis-vught.html
            </text:p></text:note-body></text:note>
      </text:p>
      <text:p text:style-name="ifm_p_mt.3.76mm_ifm">Vraag 2</text:p>
      <text:p text:style-name="ifm_p_ifm">Herinnert u zich de antwoorden op de eerdere Kamervragen over zelfmoord in detentie en in het bijzonder in de penitentiaire inrichting (PI) Vught?<text:note text:id="ID-2012Z17665-d36e62" text:note-class="footnote"><text:note-citation text:label="2 ">2</text:note-citation><text:note-body><text:p text:style-name="ifm_p_font.normal_size.6.93pt_mt..5mm_indent.-0.1161in_mleft.0.1161in_ifm">
               Aanhangsel Handelingen, vergaderjaar 2011–2012, nr. 2384
            </text:p></text:note-body></text:note> Herinnert u zich in het bijzonder vraag 5? Zo ja, geven de nieuwe zelfmoord in de PI Vught en de in het artikel genoemde zelfmoord uit juli aanleiding om uw antwoord op deze vraag uit april 2012 te herzien?  Zo ja, op welke wijze? Zo nee, waarom niet?</text:p>
      <text:p text:style-name="ifm_p_mt.3.76mm_ifm">Vraag 3</text:p>
      <text:p text:style-name="ifm_p_ifm">Ziet u vanwege de nieuwe meldingen van zelfmoord in de PI Vught aanleiding om deze incidenten niet alleen ieder op zich te onderzoeken maar ook te betrekken bijeen onderzoek naar mogelijk structurele problemen in de PI Vught? Zo ja, hoe vindt dat onderzoek plaats of gaat het plaatsvinden en wanneer kunnen de uitkomsten daarvan worden verwacht? Zo nee, waarom niet?</text:p>
      <text:p text:style-name="ifm_p_mt.3.76mm_ifm">Vraag 4</text:p>
      <text:p text:style-name="ifm_p_ifm">Acht u het nodig om op korte termijn maatregelen te treffen om zelfmoorden in specifiek de PI Vught te helpen voorkomen? Zo ja, welke maatregelen zijn dit en op welke termijn worden die ingevoerd?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over een zelfmoord in de gevangenis Vught (ingezonden 19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Marcouch over het bericht over een zelfmoord in de gevangenis Vught</dc:title>
    <meta:user-defined meta:name="OVERHEIDop.ParlID/DC.identifier">ah-tk-20122013-521</meta:user-defined>
    <meta:user-defined meta:name="OVERHEIDop.vraagnummer">2009Z00001</meta:user-defined>
    <meta:user-defined meta:name="OVERHEIDop.aanhangselNummer">521</meta:user-defined>
    <meta:user-defined meta:name="OVERHEIDop.AanhangselTypen/DC.type">Mededeling</meta:user-defined>
    <meta:user-defined meta:name="OVERHEIDop.Parlementair/DC.type">Aanhangsel van de Handelingen</meta:user-defined>
    <meta:user-defined meta:name="OVERHEIDop.indiener"/>
    <meta:user-defined meta:name="OVERHEIDop.ontvanger">I.W. Opstelten</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Uitstel beantwoording vragen Marcouch over het bericht over een zelfmoord in de gevangenis Vught</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