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Kooiman</text:span> (SP) aan de minister van Veiligheid en Justitie over <text:span text:style-name="ifm_span_font.italic_ifm">dekkingspercentage en sluiting posten veiligheidsregio Limburg-Noord</text:span> (ingezonden 3 september 2012).</text:p>
      <text:p text:style-name="ifm_p_font.roman_mt.3.76mm_ifm">Antwoord van minister <text:span text:style-name="ifm_span_font.bold_ifm">Opstelten</text:span> (Veiligheid en Justitie) (ontvangen 12 november 2012). Zie ook Aanhangsel Handelingen, vergaderjaar 2012–2013, nr. 94.</text:p>
      <text:p text:style-name="ifm_p_mt.3.76mm_ifm">Vraag 1</text:p>
      <text:p text:style-name="ifm_p_ifm">Herinnert u zich uw beleidsreactie op het rapport «Ter Plaatse» van de Inspectie Veiligheid en Justitie<text:note text:id="n1" text:note-class="footnote"><text:note-citation text:label="1 ">1</text:note-citation><text:note-body><text:p text:style-name="ifm_p_font.normal_size.6.93pt_mt..5mm_indent.-0.1161in_mleft.0.1161in_ifm">
               http://www.ioov.nl/actueel?popup=t..&amp;ActItmIdt=128296
            </text:p></text:note-body></text:note>, waarin u aangeeft op korte termijn in overleg te treden met de veiligheidsregio’s die een dekkingspercentage hebben van onder de 50%?</text:p>
      <text:p text:style-name="ifm_p_mt.3.76mm_ifm">Antwoord 1</text:p>
      <text:p text:style-name="ifm_p_ifm">Ja.</text:p>
      <text:p text:style-name="ifm_p_mt.3.76mm_ifm">Vraag 2, 3, 4, 5, 6, 7</text:p>
      <text:p text:style-name="ifm_p_ifm">Heeft u in dat verband al overleg gehad met veiligheidsregio Limburg-Noord, die met 46% hiervoor in aanmerking komt? Zo nee, waarom niet? Zo ja, wat is hiervan de uitkomst? Welke maatregelen gaat de veiligheidsregio Limburg-Noord nemen om de situatie te verbeteren?</text:p>
      <text:p text:style-name="ifm_p_ifm">Ligt er inmiddels een dekkingsplan dat voldoet aan alle eisen uit het Besluit veiligheidsregio’s? Zo nee, waarom niet?</text:p>
      <text:p text:style-name="ifm_p_ifm">Voldoen de normen voor de opkomst, zoals de veiligheidsregio deze heeft opgesteld, aan de wettelijke normtijden zoals deze zijn vastgelegd in artikel 3.2.1. van het Besluit veiligheidsregio’s?</text:p>
      <text:p text:style-name="ifm_p_ifm">Is in het dekkingsplan opgenomen of wordt afgeweken van de normtijden, wat de precieze locatie en mate van afwijking is, wat de bestuurlijke afweging daarbij is en welke compenserende maatregelen zijn genomen om de veiligheid toch te kunnen garanderen, zoals dit wordt voorgeschreven in het Besluit veiligheidsregio’s? Zo nee, waarom niet?</text:p>
      <text:p text:style-name="ifm_p_ifm">Herinnert u uw brief van 23 november 2011, waarin u nader ingaat op de situatie in Limburg-Noord en de afwijkingsbevoegdheid uit het Besluit veiligheidsregio’s, welke het niet mogelijk maken dat de opkomsttijden generiek en voor (hele gebieden in) de veiligheidsregio naar boven worden bijgesteld?<text:note text:id="ID-520-d36e88" text:note-class="footnote"><text:note-citation text:label="2 ">2</text:note-citation><text:note-body><text:p text:style-name="ifm_p_font.normal_size.6.93pt_mt..5mm_indent.-0.1161in_mleft.0.1161in_ifm">Kamerstuk 29 517-54.</text:p></text:note-body></text:note>
      </text:p>
      <text:p text:style-name="ifm_p_ifm">Is hiervan sprake in Limburg-Noord? Zo ja, welke actie gaat u ondernemen, zoals toegezegd in uw brief van 23 november 2011?</text:p>
      <text:p text:style-name="ifm_p_mt.3.76mm_ifm">Antwoord 2, 3, 4, 5, 6, 7</text:p>
      <text:p text:style-name="ifm_p_ifm">De besturen van de veiligheidsregio’s zijn verantwoordelijk voor onder andere het voorbereiden op de bestrijding van branden en het organiseren van de rampenbestrijding en de crisisbeheersing. In dit kader stelt het bestuur van de veiligheidsregio één maal in de vier jaar een beleidsplan vast, waar het dekkingsplan een onderdeel van is.</text:p>
      <text:p text:style-name="ifm_p_ifm">In het Besluit veiligheidsregio’s zijn opkomsttijden vastgesteld voor verschillende typen gebouwen, die gelden als normtijden voor de brandweer. Artikel 3.2.1, lid 1 van het Besluit veiligheidsregio’s biedt het bestuur van veiligheidsregio de mogelijkheid voor bepaalde locaties opkomsttijden vast te stellen die afwijken van de tijdnormen van het Besluit veiligheidsregio’s, mits het bestuur de keuze van de locatie en de mate van afwijking motiveert.</text:p>
      <text:p text:style-name="ifm_p_ifm">Uit het rapport over de opkomsttijden en dekkingsplannen van de brandweer «Ter Plaatse!», dat ik bij brief van 21 juni 2012 heb aangeboden aan de Tweede Kamer (TK, vergaderjaar 2011–2012, 29 517, nr. 60) blijkt dat de Veiligheidsregio Limburg-Noord in het dekkingsplan heeft opgenomen dat wordt afgeweken van de tijdnormen uit het Besluit veiligheidsregio’s. De bestuurlijke afweging voor dit besluit en aanvullende maatregelen staan in het dekkingsplan verwoord.</text:p>
      <text:p text:style-name="ifm_p_ifm">De Inspectie VenJ vermeldt tevens in genoemd rapport dat de brandweer van de veiligheidsregio Limburg-Noord bij 46% van de incidenten voldoet aan de normtijden die in het Besluit veiligheidsregio’s worden gesteld. Omdat de veiligheidsregio Limburg-Noord één van de zes veiligheidsregio’s is die bij minder dan 50% van de incidenten aan de normtijden van het besluit veiligheidsregio’s voldoet, heeft op mijn verzoek de voorzitter van de veiligheidsregio Limburg-Noord mij bij brief van 5 oktober geïnformeerd over de maatregelen die de regio treft om de opkomsttijden te verbeteren. Volgens de regio worden de effecten hiervan zichtbaar in de actualisatie van het dekkingsplan. Kortheidshalve verwijs ik naar de inhoud van deze brief, die de veiligheidsregio op de volgende website heeft gepubliceerd: http://www.brandweerln.nl/PUBLICATIES/OVERHEID/Pages/default.aspx.</text:p>
      <text:p text:style-name="ifm_p_ifm">Verder heb ik de voorzitters van de veiligheidsregio’s verzocht om mij vóór het einde van het jaar te informeren over de actualisatie van het regionale dekkingsplan. Ik heb de Inspectie VenJ gevraagd om begin 2013 opnieuw onderzoek te doen naar de opkomsttijden en dekkingsplannen om te meten of er verbetering plaatsvindt. Indien de bevindingen van de Inspectie VenJ daartoe aanleiding geven, zal ik de betreffende voorzitter van de veiligheidsregio aanspreken.</text:p>
      <text:p text:style-name="ifm_p_ifm">In mijn brief aan de Tweede Kamer van 21 juni 2012 heb ik overigens toegezegd dat ik, naar aanleiding van advies van de Inspectie VenJ, met het Veiligheidsberaad en andere relevante partijen een werkwijze zal ontwikkelen voor de registratie en definiëring van de «afwijkingen per locatie», teneinde de administratieve last terug te dringen en de uitvoerbaarheid van de Wet te vergroten, zonder dat afbreuk wordt gedaan aan de landelijke wettelijke kaders.</text:p>
      <text:p text:style-name="ifm_p_mt.3.76mm_ifm">Vraag 8, 9, 10, 11</text:p>
      <text:p text:style-name="ifm_p_ifm">Is het waar dat men in Limburg-Noord nog steeds voornemens is om een aantal brandweerposten te sluiten? Om hoeveel posten gaat het? Klopt het dat post Swalmen een van de bedreigde posten is? Per wanneer is de gemeente Roermond voornemens deze te sluiten?</text:p>
      <text:p text:style-name="ifm_p_ifm">Hoe verhouden deze sluitingen zich tot de uitkomsten van het onderzoek van de Inspectie Veiligheid en Justitie in het rapport «Ter Plaatse» en de prestaties van Limburg-Noord hierin?</text:p>
      <text:p text:style-name="ifm_p_ifm">Deelt u de mening dat van eventuele sluiting pas sprake kan zijn op het moment dat de veiligheidsregio haar zaken op orde heeft voor wat betreft de dekkingsplannen en het halen van de vastgestelde opkomsttijden, en dat de veiligheidsregio gemotiveerd kan onderbouwen dat sluiting van posten geen afbreuk doet aan de gewenste kwaliteit, vastgestelde dekkingsplannen en opkomsttijden? Zo nee, waarom niet?</text:p>
      <text:p text:style-name="ifm_p_ifm">Acht u, uw antwoorden op bovenstaande vragen in ogenschouw nemend, sluiting van posten door de veiligheidsregio Limburg-Noord verantwoord? Zo ja, waarom? Zo nee, bent u bereid snel in overleg te treden met de veiligheidsregio om deze voorgenomen sluitingen voorlopig niet door te laten zetten? Zo nee, waarom niet?</text:p>
      <text:p text:style-name="ifm_p_mt.3.76mm_ifm">Antwoord 8, 9, 10, 11</text:p>
      <text:p text:style-name="ifm_p_ifm">Op dit moment is de besluitvorming over het al dan niet sluiten van de brandweerpost Swalmen de verantwoordelijkheid van de gemeente Roermond. Na de regionalisering van de brandweer van de gemeente Roermond (voorzien per 1 januari 2013) ligt de verantwoordelijkheid voor dergelijke besluitvorming bij het bestuur van de veiligheidsregio Limburg-Noord. De veiligheidsregio Limburg-Noord heeft mij desgevraagd geïnformeerd dat de gemeenteraad van Roermond heeft besloten om post Swalmen per 1 januari 2013 te sluiten en dat de gemeente Peel en Maas heeft besloten om post Maasbree te sluiten. Uitvoering van dit laatste besluit is op verzoek van de gemeenteraad van Peel en Maas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iman over dekkingspercentage en sluiting posten veiligheidsregio Limburg-Noord</dc:title>
    <meta:user-defined meta:name="OVERHEIDop.ParlID/DC.identifier">ah-tk-20122013-520</meta:user-defined>
    <meta:user-defined meta:name="OVERHEIDop.vraagnummer">2012Z15533</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 vragen van het lid Kooiman over dekkingspercentage en sluiting posten veiligheidsregio Limburg-Noord</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