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text:p>
      <text:p text:style-name="ifm_p_font.roman_mt.3.76mm_ifm">Vragen van het lid <text:span text:style-name="ifm_span_font.bold_ifm">Wiegman-van Meppelen Scheppink</text:span> en <text:span text:style-name="ifm_span_font.bold_ifm">Voordewind</text:span> (beiden ChristenUnie) aan de minister van Volksgezondheid Welzijn en Sport over <text:span text:style-name="ifm_span_font.italic_ifm">de bezuinigingen bij Fiom</text:span> (ingezonden 17 augustus 2012).</text:p>
      <text:p text:style-name="ifm_p_font.roman_mt.3.76mm_ifm">Antwoord van minister <text:span text:style-name="ifm_span_font.bold_ifm">Schippers</text:span> (Volksgezondheid, Welzijn en Sport) (ontvangen 24 september 2012) Zie Aanhangsel Handelingen, vergaderjaar 2011–2012, nr. 3499</text:p>
      <text:p text:style-name="ifm_p_mt.3.76mm_ifm">Vraag 1</text:p>
      <text:p text:style-name="ifm_p_ifm">Bent u bekend met de berichten «Fiom in Groningen na 40 jaar dicht door bezuinigingen»<text:note text:id="ID-2012Z15154-d36e60" text:note-class="footnote"><text:note-citation text:label="1 ">1</text:note-citation><text:note-body><text:p text:style-name="ifm_p_font.normal_size.6.93pt_mt..5mm_indent.-0.1161in_mleft.0.1161in_ifm"> RTV Noord: http://www.rtvnoord.nl/artikel/artikel.asp?p=112610
            </text:p></text:note-body></text:note> en «Forse subsidiekorting treft FIOM»?<text:note text:id="ID-2012Z15154-d36e68" text:note-class="footnote"><text:note-citation text:label="2 ">2</text:note-citation><text:note-body><text:p text:style-name="ifm_p_font.normal_size.6.93pt_mt..5mm_indent.-0.1161in_mleft.0.1161in_ifm">Website FIOM: http://www.fiom.nl/nieuws.aspx#6161fe81–60c5–427a-902b-2149127ec08f
            </text:p></text:note-body></text:note>
      </text:p>
      <text:p text:style-name="ifm_p_mt.3.76mm_ifm">Antwoord 1</text:p>
      <text:p text:style-name="ifm_p_ifm">Ja.</text:p>
      <text:p text:style-name="ifm_p_mt.3.76mm_ifm">Vraag 2</text:p>
      <text:p text:style-name="ifm_p_ifm">Waarom wordt er op FIOM bezuinigd?</text:p>
      <text:p text:style-name="ifm_p_mt.3.76mm_ifm">Antwoord 2</text:p>
      <text:p text:style-name="ifm_p_ifm">Het taboe op de verschillende onderwerpen (onbedoelde zwangerschap, abortus, ongewenste kinderloosheid, problemen na adoptie) is sterk verminderd. Verder is het aantal ongewenste zwangerschappen redelijk stabiel, net als het aantal adopties.</text:p>
      <text:p text:style-name="ifm_p_ifm">Voor mensen die te maken hebben met bijvoorbeeld onbedoelde zwangerschap, abortus, ongewenste kinderloosheid of vruchtbaarheidsproblemen kan vanuit de reguliere zorg hulp worden geboden. Zo heeft een aantal abortusklinieken zelf een opleiding psychosociale counseling ontwikkeld, die inmiddels ook aan huisartsen is aangeboden. Daarnaast is counseling een vast onderdeel van een vruchtbaarheidsbehandeling. Ook op lokaal niveau waar in het kader van de Wmo gemeenten ondersteuningstaken hebben kan een alternatief hulpaanbod worden geboden. Het gaat hier bijvoorbeeld om algemeen maatschappelijk werk en begeleiding en hulp voor (tiener)ouders.</text:p>
      <text:p text:style-name="ifm_p_ifm">Voor andere groepen met levensvragen of een hulpbehoefte bij moeilijke omstandigheden en gebeurtenissen worden ook geen vergelijkbare activiteiten vanuit de rijksoverheid gesubsidieerd. Mensen kunnen binnen de reguliere zorg hun eigen keuze maken voor het gebruik van psychosociale hulp en begeleiding. Bovendien is de reguliere zorg dicht bij huis en goed bereikbaar.</text:p>
      <text:p text:style-name="ifm_p_ifm">Gelet op de afname van het taboe, de beschikbaarheid van het aanbod binnen de reguliere voorzieningen en met het oog op de keuzevrijheid van de burger acht ik het niet langer opportuun om vanuit de rijksoverheid de specifieke activiteiten op het terrein van psychosociale hulpverlening van Fiom te subsidiëren.</text:p>
      <text:p text:style-name="ifm_p_mt.3.76mm_ifm">Vraag 3</text:p>
      <text:p text:style-name="ifm_p_ifm">Waarom heeft FIOM dit zo kort van te voren te horen gekregen? Deelt u de mening dat het onmogelijk is dat FIOM op zo’n korte termijn haar bedrijfsvoering op het besluit kan aanpassen? Waarom is er niet gekozen voor een overgangstermijn?</text:p>
      <text:p text:style-name="ifm_p_mt.3.76mm_ifm">Antwoord 3</text:p>
      <text:p text:style-name="ifm_p_ifm">Fiom is een half jaar (medio 2012) voor ingang (1 januari 2013) van de afbouw van de instellingsubsidie geïnformeerd. Daarbij is voorzien in een ruime afbouwregeling. De instellingssubsidie voor Fiom wordt van € 5 253 296,- met ingang van 1 januari 2013 structureel verlaagd met € 3 253 296,- tot ten hoogste € 2 000 000,-. Daarnaast ontvangt Fiom voor de jaren 2013 en 2014 een afbouwsubsidie van totaal € 4 500 000,-. In 2013 gaat het hierbij om een bedrag van € 2 750 000,- en in 2014 € 1 750 000,-. Per saldo beschikt Fiom in 2013 dus nog over een bedrag € 4 750 000,- en in 2014 over € 3 750 000.</text:p>
      <text:p text:style-name="ifm_p_mt.3.76mm_ifm">Vraag 4</text:p>
      <text:p text:style-name="ifm_p_ifm">Hoe wordt de kwaliteit en expertise van de hulpverlening die FIOM biedt gewaarborgd na het opleggen van deze forse subsidiekorting? Wilt u dit specificeren in de verschillende doelgroepen waaraan FIOM hulp biedt?</text:p>
      <text:p text:style-name="ifm_p_mt.3.76mm_ifm">Antwoord 4</text:p>
      <text:p text:style-name="ifm_p_ifm">Goede zorg en (psychosociale) hulpverlening voor vrouwen die onbedoeld zwanger zijn, aan (echt)paren die ongewenst kinderloos zijn en aan mensen met vragen op het terrein van adoptie is van groot belang. Binnen de reguliere zorg kan in een vergelijkbaar hulpaanbod als dat van Fiom worden voorzien. Hierbij kan gedacht worden aan bijvoorbeeld hulp door huisartsen, ggz en ziekenhuizen en op lokaal niveau door bijvoorbeeld algemeen maatschappelijk werken begeleiding en hulp voor (tiener)ouders.</text:p>
      <text:p text:style-name="ifm_p_ifm">In de voorgaande jaren heeft Fiom reeds ingezet op deskundigheidsbevordering bij onder meer professionals werkzaam in het algemeen maatschappelijk werk. Gelet op het belang dat ik hecht aan een goed hulpaanbod is de afbouwsubsidie van totaal € 4 500 000,- die Fiom in 2013 en 2014 ontvangt, nadrukkelijk bedoeld voor het overdragen van kennis en expertise aan organisaties in de reguliere zorg, alsmede voor de afbouw van de organisatie van Fiom met als doel de continuïteit van hulpverlening te borgen.</text:p>
      <text:p text:style-name="ifm_p_ifm">Met de resterende subsidie van € 2 000 000,- per jaar zal Fiom een kennisinfrastructuur inrichten en  een aantal databanken beheren. Hiermee wordt ervoor gezorgd dat de door Fiom opgebouwde expertise en ervaring beschikbaar blijft voor hulpverleners in andere organisaties.</text:p>
      <text:p text:style-name="ifm_p_mt.3.76mm_ifm">Vraag 5</text:p>
      <text:p text:style-name="ifm_p_ifm">Deelt u de mening dat hulpverlening aan tienermoeders vraagt om specifieke expertise van hulpverleners? Is de opvang voor tienermoeders anders dan hulp aan slachtoffers van geweld in afhankelijkheidsrelaties?</text:p>
      <text:p text:style-name="ifm_p_mt.3.76mm_ifm">Antwoord 5</text:p>
      <text:p text:style-name="ifm_p_ifm">De hulpverleners binnen de reguliere zorg kunnen voorzien in dergelijke hulp. Zoals u in het antwoord op vraag 4 reeds kunt lezen, draagt Fiom kennis en expertise over aan de reguliere hulpverlening en zal Fiom een kennisinfrastructuur inrichten en een aantal databanken beheren. Daarmee wordt de specialistische kennis van Fiom ter beschikking gesteld aan de betreffende hulpverleners.</text:p>
      <text:p text:style-name="ifm_p_ifm">Bij tienermoeders is vaak geen sprake van een geweldssituatie. De opvang voor tienermoeders is bedoeld voor jonge (aanstaande) moeders met uiteenlopende combinaties van ernstige  problemen zoals bijvoorbeeld psychische problemen, schulden en een gebrekkig netwerk. In haar brief van 14 december 2011 (Kamerstukken II, vergaderjaar 2011–2012, 28 345, nr. 117) heeft de staatssecretaris van VWS aangegeven voornemens te zijn de opvang van tienermoeders te laten vallen onder de maatschappelijke opvang. Wanneer bij een tienermoeder wél sprake is van geweld, kan zij worden opgevangen in de vrouwenopvang.</text:p>
      <text:p text:style-name="ifm_p_mt.3.76mm_ifm">Vraag 6</text:p>
      <text:p text:style-name="ifm_p_ifm">Deelt u de mening dat de hulpverlening die FIOM biedt onmisbaar is bij hulp aan ongewenste zwangerschap, kinderwens, afstamming en adoptie?</text:p>
      <text:p text:style-name="ifm_p_mt.3.76mm_ifm">Antwoord 6</text:p>
      <text:p text:style-name="ifm_p_ifm">Nee, zie het antwoord op vraag 2 en voor het behouden van kennis en expertise van Fiom het antwoord op vraag 4.</text:p>
      <text:p text:style-name="ifm_p_mt.3.76mm_ifm">Vraag 7</text:p>
      <text:p text:style-name="ifm_p_ifm">Waarom is het advies in het rapport «stelsel vrouwenopvang» Opvang 2.0 Naar een toekomstbestendig opvangstelsel» niet opgevolgd, namelijk dat tienermoeders een bijzondere doelgroep vormen en daarom apart beleid behoeven?</text:p>
      <text:p text:style-name="ifm_p_mt.3.76mm_ifm">Antwoord 7</text:p>
      <text:p text:style-name="ifm_p_ifm">In haar brief van 14 december 2011 (Kamerstukken II, vergaderjaar 2011–2012, 28 345, nr. 117) heeft de staatssecretaris van VWS aangegeven voornemens te zijn om de verantwoordelijkheid voor de opvang van specifieke groepen over te dragen naar centrumgemeenten. VNG en Federatie Opvang doen een voorstel over hoe de opvang van specifieke groepen zodanig te regelen dat de huidige groepen kunnen worden ingepast en in de toekomst ook nieuwe groepen kunnen worden opgevangen. Voor tienermoeders geldt dat ook, maar dan binnen de maatschappelijke opvang.</text:p>
      <text:p text:style-name="ifm_p_mt.3.76mm_ifm">Vraag 8</text:p>
      <text:p text:style-name="ifm_p_ifm">Deelt u de mening dat een forse subsidiekorting op de vroegtijdige hulp die FIOM biedt, de maatschappij uiteindelijk meer kost?</text:p>
      <text:p text:style-name="ifm_p_mt.3.76mm_ifm">Antwoord 8</text:p>
      <text:p text:style-name="ifm_p_ifm">Nee. Ook de organisaties binnen de reguliere zorg en op lokaal niveau kunnen in een vroeg stadium goede hulp bieden, zodat psychosociale problematiek tijdig wordt behandeld.</text:p>
      <text:h text:style-name="ifm_p_font.bold_mt.5.08mm_page.keep-with-next_ifm" text:outline-level="2">Toelichting:</text:h>
      <text:p text:style-name="ifm_p_mt.4.23mm_ifm">Deze vragen dienen ter aanvulling op eerdere vragen terzake van het lid Arib (PvdA), ingezonden 15 augustus 2012 (vraagnummer 2012Z150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 leden Wiegman-van Meppelen Scheppink en Voordewind over de bezuinigingen bij FIOM</dc:title>
    <meta:user-defined meta:name="OVERHEIDop.ParlID/DC.identifier">ah-tk-20122013-52</meta:user-defined>
    <meta:user-defined meta:name="OVERHEIDop.vraagnummer">2012Z15154</meta:user-defined>
    <meta:user-defined meta:name="OVERHEIDop.aanhangselNummer">52</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E.E. Wiegman-van Meppelen Scheppink</meta:user-defined>
    <meta:user-defined meta:name="OVERHEIDop.ontvanger">E.I. Schippers</meta:user-defined>
    <meta:user-defined meta:name="OVERHEIDop.vergaderjaar">2012-2013</meta:user-defined>
    <meta:user-defined meta:name="DCTERMS.W3CDTF/OVERHEIDop.datumOntvangst">2012-09-24</meta:user-defined>
    <meta:user-defined meta:name="OVERHEID.StatenGeneraal/DC.creator">Tweede Kamer der Staten-Generaal</meta:user-defined>
    <dc:language>nl</dc:language>
    <meta:user-defined meta:name="DCTERMS.alternative"/>
    <meta:user-defined meta:name="DC.title">Antwoord vragen van de leden Wiegman-van Meppelen Scheppink en Voordewind over de bezuinigingen bij FIOM</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9-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