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Oskam</text:span> (CDA) aan de minister van Veiligheid en Justitie over <text:span text:style-name="ifm_span_font.italic_ifm">het bericht dat diefstal uit kerken en kloosters een onderschat probleem lijkt te zijn</text:span> (ingezonden 5 oktober 2012).</text:p>
      <text:p text:style-name="ifm_p_font.roman_mt.3.76mm_ifm">Antwoord van minister <text:span text:style-name="ifm_span_font.bold_ifm">Opstelten</text:span> (Veiligheid en Justitie) (ontvangen 12 november 2012). Zie ook Aanhangsel Handelingen, vergaderjaar 2012–2013, nr. 374.</text:p>
      <text:p text:style-name="ifm_p_mt.3.76mm_ifm">Vraag 1</text:p>
      <text:p text:style-name="ifm_p_ifm">Heeft u kennisgenomen van het bericht dat diefstal uit kerken en kloosters een onderschat probleem lijkt te zijn?<text:note text:id="ID-2012Z16819-d36e57" text:note-class="footnote"><text:note-citation text:label="1 ">1</text:note-citation><text:note-body><text:p text:style-name="ifm_p_font.normal_size.6.93pt_mt..5mm_indent.-0.1161in_mleft.0.1161in_ifm">
               http://www.refdag.nl/kerkplein/kerknieuws/diefstal_uit_kerken_onderschat_probleem_1_678322
            </text:p></text:note-body></text:note>
      </text:p>
      <text:p text:style-name="ifm_p_mt.3.76mm_ifm">Antwoord 1</text:p>
      <text:p text:style-name="ifm_p_ifm">Ja.</text:p>
      <text:p text:style-name="ifm_p_mt.3.76mm_ifm">Vraag 2, 3</text:p>
      <text:p text:style-name="ifm_p_ifm">Deelt u de mening dat we zuinig moeten zijn op ons culturele en religieuze erfgoed, en dat politie en het Openbaar Ministerie (OM) hier meer aandacht aan zouden kunnen besteden?</text:p>
      <text:p text:style-name="ifm_p_ifm">Deelt u de mening dat er weer een landelijke officier van justitie (deeltijd) zou moeten komen voor kunst- en erfgoedgerelateerde criminaliteit? Bent u ervan op de hoogte dat ook betrokkenen in de kunstsector hier sterk voor geporteerd zijn?</text:p>
      <text:p text:style-name="ifm_p_mt.3.76mm_ifm">Antwoord 2, 3</text:p>
      <text:p text:style-name="ifm_p_ifm">De schade die de maatschappij lijdt door kunstcriminaliteit is deels financieel en deels van cultuurhistorische aard. Op beide fronten betekent het een verarming voor de Nederlandse samenleving. De aanpak van kunstcriminaliteit verdient derhalve de aandacht van handhavings- en opsporingsinstanties.</text:p>
      <text:p text:style-name="ifm_p_ifm">In de brief die ik samen met de Staatssecretaris van Onderwijs, Cultuur en Wetenschap aan de Tweede Kamer heb gezonden<text:note text:id="ID-518-d36e89" text:note-class="footnote"><text:note-citation text:label="2 ">2</text:note-citation><text:note-body><text:p text:style-name="ifm_p_font.normal_size.6.93pt_mt..5mm_indent.-0.1161in_mleft.0.1161in_ifm"> TK, vergaderjaar 2011–2012, 31 255, nr. 13.</text:p></text:note-body></text:note>, zijn maatregelen aangekondigd die de opsporing van kunstcriminaliteit verbeteren. Een van de maatregelen is het aanstellen van een taakaccenthouder kunstcriminaliteit binnen elke (toekomstige) regionale politie-eenheid.</text:p>
      <text:p text:style-name="ifm_p_ifm">Sinds mei 2012 zijn bij het Landelijk Parket van het Openbaar Ministerie een Officier van Justitie en een beleidssecretaris aangewezen die de aanpak van kunstgerelateerde criminaliteit als aandachtspunt hebben. Zij fungeren als aanspreekpunt voor OM-collega’s op de regioparketten, de groep Kunst en Antiek van de Dienst IPol van het KLPD en voor de inspecteurs van de Erfgoedinspectie.</text:p>
      <text:p text:style-name="ifm_p_mt.3.76mm_ifm">Vraag 4</text:p>
      <text:p text:style-name="ifm_p_ifm">Bent u bereid u in te spannen voor versterkte samenwerking met kunsthandelaren, door bijvoorbeeld de nationale databank voor gestolen kunst, antiek en cultureel erfgoed (nu in beheer bij het Korps Landelijke Politiediensten) open te stellen voor derden, zoals antiquairs?</text:p>
      <text:p text:style-name="ifm_p_mt.3.76mm_ifm">Antwoord 4</text:p>
      <text:p text:style-name="ifm_p_ifm">De nationale database dient ter ondersteuning van de coördinatie voor de (inter)nationale registratie en opsporing van de in Nederland gestolen kunstvoorwerpen en het verzamelen van de benodigde statistische gegevens.</text:p>
      <text:p text:style-name="ifm_p_ifm">De nationale database is niet toegankelijk voor publieke raadpleging. De Nederlandse gegevens worden aangeleverd aan de database van Interpol. Deze database is na registratie toegankelijk voor een ieder en wordt al veelvuldig gebruikt door antiquairs. Gezien de internationale aard van de kunstroof biedt raadpleging van deze database meer zekerheid om informatie te krijgen over de status van een kunstobject.</text:p>
      <text:p text:style-name="ifm_p_mt.3.76mm_ifm">Vraag 5</text:p>
      <text:p text:style-name="ifm_p_ifm">Bent u ervan op de hoogte dat er bij de politie weinig kennis is over dit onderwerp? Wat vindt u van een aparte meldcode voor dit soort criminaliteit, waarmee de registratie in ieder geval op orde zou worden gebracht? Deelt u de verwachting dat dit het terugvinden van gestolen objecten zou vergemakkelijken?</text:p>
      <text:p text:style-name="ifm_p_mt.3.76mm_ifm">Antwoord 5</text:p>
      <text:p text:style-name="ifm_p_ifm">Ik ben er geen voorstander van om een aparte meldcode voor gestolen kunst, antiek en cultureel erfgoed in te voeren. Juist in het feit dat de gemiddelde politieambtenaar niet beschikt over specifieke kennis met betrekking tot dit onderwerp, schuilt het gevaar dat men zelf zal overgaan tot het interpreteren wat wel of niet valt onder de meldcode met als gevolg dat er zaken worden gemist. Onlangs is in de Basisvoorziening Handhaving – waarin de aangiftes worden opgenomen – een mogelijkheid gecreëerd om kunst- en antiekvoorwerpen gedetailleerd te beschrijven. Hiermee worden de betreffende goederen binnen de totale stroom van aangiftes beter traceerbaar voor rechercheactiviteiten en 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skam over het bericht dat diefstal uit kerken en kloosters een onderschat probleem lijkt te zijn</dc:title>
    <meta:user-defined meta:name="OVERHEIDop.ParlID/DC.identifier">ah-tk-20122013-518</meta:user-defined>
    <meta:user-defined meta:name="OVERHEIDop.vraagnummer">2012Z16819</meta:user-defined>
    <meta:user-defined meta:name="OVERHEIDop.aanhangselNummer">51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Antwoord vragen van het lid Oskam over het bericht dat diefstal uit kerken en kloosters een onderschat probleem lijkt te zijn</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