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de leden <text:span text:style-name="ifm_span_font.bold_ifm">Van Nieuwenhuizen-Wijbenga</text:span> en <text:span text:style-name="ifm_span_font.bold_ifm">Hennis-Plasschaert</text:span> (beiden VVD) aan de minister van Binnenlandse Zaken en Koninkrijksrelaties over <text:span text:style-name="ifm_span_font.italic_ifm">de automatische registratie van de Turkse nationaliteit in de Gemeentelijke basisadministratie persoonsgegevens (GBA)</text:span> (ingezonden 17 september 2012).</text:p>
      <text:p text:style-name="ifm_p_font.roman_mt.3.76mm_ifm">Antwoord van minister <text:span text:style-name="ifm_span_font.bold_ifm">Plasterk</text:span> (Binnenlandse Zaken en Koninkrijksrelaties) (ontvangen 12 november 2012). Zie ook Aanhangsel Handelingen, vergaderjaar 2012–2013, nr. 191.</text:p>
      <text:p text:style-name="ifm_p_mt.3.76mm_ifm">Vraag 1</text:p>
      <text:p text:style-name="ifm_p_ifm">Bent u bekend met het artikel: «Geknoei met dubbel paspoort» waarin gesteld wordt dat kinderen van een Turkse vader of moeder in ons land vaak ten onrechte automatisch een dubbele nationaliteit opgespeld krijgen?<text:note text:id="ID-2012Z15914-d36e60" text:note-class="footnote"><text:note-citation text:label="1 ">1</text:note-citation><text:note-body><text:p text:style-name="ifm_p_font.normal_size.6.93pt_mt..5mm_indent.-0.1161in_mleft.0.1161in_ifm">De Telegraaf, 14 september 2012</text:p></text:note-body></text:note>
      </text:p>
      <text:p text:style-name="ifm_p_mt.3.76mm_ifm">Antwoord 1</text:p>
      <text:p text:style-name="ifm_p_ifm">Ja</text:p>
      <text:p text:style-name="ifm_p_mt.3.76mm_ifm">Vraag 2</text:p>
      <text:p text:style-name="ifm_p_ifm">Deelt u de mening dat het in het algemeen onwenselijk is dat kinderen ongevraagd een dubbele nationaliteit krijgen toebedeeld?</text:p>
      <text:p text:style-name="ifm_p_mt.3.76mm_ifm">Antwoord 2</text:p>
      <text:p text:style-name="ifm_p_ifm">Niemand verkrijgt een tweede nationaliteit door registratie in de GBA. De registratie in de GBA is niet constitutief maar declaratief. Men verkrijgt een nationaliteit slechts op basis van de wettelijke nationaliteitsregels van de desbetreffende staat. De registratie is niets anders dan een weergave van feiten die op basis van andere bronnen (in dit geval buitenlandse regelgeving) is ontstaan.</text:p>
      <text:p text:style-name="ifm_p_mt.3.76mm_ifm">Vraag 3, 4</text:p>
      <text:p text:style-name="ifm_p_ifm">Deelt u de mening van de gemeente Arnhem dat het Turks recht registratie van de Turkse nationaliteit niet voorschrijft, aangezien eerst met documenten moet worden bewezen dat iemand de Turkse nationaliteit bezit?</text:p>
      <text:p text:style-name="ifm_p_ifm">Wat zijn in uw ogen de gevolgen van deze uitleg voor soortgelijke gevallen waarin men zich verzet tegen registratie van de Turkse nationaliteit, nu het Turks recht dat bepalend is voor de nationaliteitsbepaling, klaarblijkelijk niet oplegt dat iemand automatisch als Turks wordt ingeschreven in de GBA?</text:p>
      <text:p text:style-name="ifm_p_mt.3.76mm_ifm">Antwoord 3, 4</text:p>
      <text:p text:style-name="ifm_p_ifm">Om de gevolgen van de uitleg van de Turkse nationaliteitswetgeving voor de feitelijke registratie in de GBA te bepalen, heb ik de Minister van Buitenlandse Zaken gevraagd om aan de centrale Turkse autoriteiten een toelichting op de Turkse nationaliteitswetgeving te vragen. De Turkse autoriteiten hebben thans nog niet op dit verzoek gereageerd. Zodra ik de Turkse reactie heb ontvangen, zal ik u hierover informeren.</text:p>
      <text:p text:style-name="ifm_p_mt.3.76mm_ifm">Vraag 5</text:p>
      <text:p text:style-name="ifm_p_ifm">Kunt u aangeven wat de stand van zaken is van het voorstel tot wijziging van de Wet basisregistratie personen, waarin zoals u eerder heeft aangegeven zal worden toegezien op een beperking van de registratie van de meervoudige nationaliteit, evenals een toelichting op de wetswijziging in relatie tot de problematiek zoals verwoord in bovengenoemd artikel?</text:p>
      <text:p text:style-name="ifm_p_mt.3.76mm_ifm">Antwoord 5</text:p>
      <text:p text:style-name="ifm_p_ifm">Een nota van wijziging bij het wetsvoorstel Basisregistratie personen (BRP), die strekt tot beperking van de registratie van de gegevens over de vreemde nationaliteit naast de Nederlandse nationaliteit in de BRP, is in consultatie geweest (zie www.internetconsultatie.nl). De nota zal separaat worden ingediend van de nota van wijziging die de nota naar aanleiding van het verslag zal vergezellen. De in de nota voor te stellen beperking van de registratie houdt verband met het al dan niet opnemen van de feitelijke vreemde nationaliteit in de BRP en niet met de bovenvermelde problematiek van de vaststelling van die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Nieuwenhuizen–Wijbenga en Hennis–Plasschaert over de automatische registratie van de Turkse nationaliteit in de Gemeentelijke basisadministratie persoonsgegevens (GBA)</dc:title>
    <meta:user-defined meta:name="OVERHEIDop.ParlID/DC.identifier">ah-tk-20122013-516</meta:user-defined>
    <meta:user-defined meta:name="OVERHEIDop.vraagnummer">2012Z15914</meta:user-defined>
    <meta:user-defined meta:name="OVERHEIDop.aanhangselNummer">516</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indiener">C. van Nieuwenhuizen-Wijbenga</meta:user-defined>
    <meta:user-defined meta:name="OVERHEIDop.ontvanger">R.H.A. Plasterk</meta:user-defined>
    <meta:user-defined meta:name="OVERHEIDop.vergaderjaar">2012-2013</meta:user-defined>
    <meta:user-defined meta:name="DCTERMS.W3CDTF/OVERHEIDop.datumOntvangst">2012-11-12</meta:user-defined>
    <meta:user-defined meta:name="OVERHEID.StatenGeneraal/DC.creator">Tweede Kamer der Staten-Generaal</meta:user-defined>
    <dc:language>nl</dc:language>
    <meta:user-defined meta:name="DCTERMS.alternative"/>
    <meta:user-defined meta:name="DC.title">Antwoord vragen van de leden Van Nieuwenhuizen–Wijbenga en Hennis–Plasschaert over de automatische registratie van de Turkse nationaliteit in de Gemeentelijke basisadministratie persoonsgegevens (GBA)</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1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