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het lid <text:span text:style-name="ifm_span_font.bold_ifm">Tellegen</text:span> (VVD) aan de minister van Volksgezondheid, Welzijn en Sport over <text:span text:style-name="ifm_span_font.italic_ifm">nieuwe regels voor orgaandonatie in Denemarken</text:span> (ingezonden 24 oktober 2012).</text:p>
      <text:p text:style-name="ifm_p_font.roman_mt.3.76mm_ifm">Mededeling van minister <text:span text:style-name="ifm_span_font.bold_ifm">Schippers</text:span> (Volksgezondheid, Welzijn en Sport) (ontvangen 9 november 2012).</text:p>
      <text:p text:style-name="ifm_p_mt.3.76mm_ifm">Vraag 1</text:p>
      <text:p text:style-name="ifm_p_ifm">Heeft u kennisgenomen van het artikel «Deense minister: strengere regels orgaandonatie nodig»?<text:note text:id="ID-2012Z17920-d36e58" text:note-class="footnote"><text:note-citation text:label="1 ">1</text:note-citation><text:note-body><text:p text:style-name="ifm_p_font.normal_size.6.93pt_mt..5mm_indent.-0.1161in_mleft.0.1161in_ifm">Volkskrant, 17 oktober 2012</text:p></text:note-body></text:note>
      </text:p>
      <text:p text:style-name="ifm_p_mt.3.76mm_ifm">Vraag 2</text:p>
      <text:p text:style-name="ifm_p_ifm">Hoe beoordeelt u de gebeurtenis in Denemarken?</text:p>
      <text:p text:style-name="ifm_p_mt.3.76mm_ifm">Vraag 3</text:p>
      <text:p text:style-name="ifm_p_ifm">Kunt u aangeven wat op dit moment de verschillen zijn tussen het Deense en het Nederlandse systeem van orgaandonatie?</text:p>
      <text:p text:style-name="ifm_p_mt.3.76mm_ifm">Vraag 4</text:p>
      <text:p text:style-name="ifm_p_ifm">Kunt u aangeven welke verschillen er nog overblijven tussen beide systemen, indien het voorstel tot wijziging van de Wet op de orgaandonatie (32 711), dat binnenkort door de Kamer wordt behandeld, wordt doorgevoerd?</text:p>
      <text:p text:style-name="ifm_p_mt.3.76mm_ifm">Vraag 5</text:p>
      <text:p text:style-name="ifm_p_ifm">Zou een casus – zoals beschreven in het artikel – in Nederland kunnen voorkomen onder het huidige systeem dan wel onder het systeem dat beoogd wordt met de wetswijziging? Overweegt u het wetsvoorstel hierop aan te passen? Zo ja, welke wijzigingen overweegt u? Zo nee, waarom niet?</text:p>
      <text:p text:style-name="ifm_p_mt.3.76mm_ifm">Vraag 6</text:p>
      <text:p text:style-name="ifm_p_ifm">Vindt u dat in de huidige Nederlandse Wet op de orgaandonatie de procedure rondom het gesprek met de familie over orgaandonatie zorgvuldig genoeg is omschreven? Wanneer dient dit gesprek met de familie volgens u plaats te vinden?</text:p>
      <text:p text:style-name="ifm_p_mt.3.76mm_ifm">Vraag 7</text:p>
      <text:p text:style-name="ifm_p_ifm">Is het in het huidige Nederlandse systeem van orgaandonatie mogelijk al op zoek te gaan naar de juiste orgaanontvanger, voordat een patiënt hersendood is? Is hierbij een verschil tussen patiënten die zich hebben laten registreren als orgaandonor, patiënten die de keuze overlaten aan nabestaanden, patiënten die zich niet hebben laten registreren en patiënten die hebben aangegeven geen orgaandonor te willen zijn?</text:p>
      <text:p text:style-name="ifm_p_mt.3.76mm_ifm">Vraag 8</text:p>
      <text:p text:style-name="ifm_p_ifm">Verandert het antwoord op vraag 7 wanneer de beoogde wijziging van de Wet op orgaandonatie doorgang vindt?</text:p>
      <text:p text:style-name="ifm_p_mt.3.76mm_ifm">Vraag 9</text:p>
      <text:p text:style-name="ifm_p_ifm">Welke nieuwe regels wil de Deense minister van Gezondheid exact nemen om het Deense systeem van orgaandonatie aan te passen?</text:p>
      <text:p text:style-name="ifm_p_mt.3.76mm_ifm">Vraag 10</text:p>
      <text:p text:style-name="ifm_p_ifm">Bent u bereid contact op te nemen met uw Deense collega om informatie in te winnen over deze casus, ten behoeve van het beantwoorden van voorgaande vragen en het informeren van de Kamer over deze relevante gebeurtenis?</text:p>
      <text:h text:style-name="ifm_p_font.bold_mt.5.08mm_page.keep-with-next_ifm" text:outline-level="2">Mededeling</text:h>
      <text:p text:style-name="ifm_p_mt.4.23mm_ifm">De vragen van het Kamerlid Tellegen (VVD) over nieuwe regels voor orgaandonatie in Denemarken (2012Z17920) kunnen tot mijn spijt niet binnen de gebruikelijke termijn worden beantwoord.</text:p>
      <text:p text:style-name="ifm_p_ifm">De reden van het uitstel is dat er navraag moet worden gedaan naar de situatie in Denemarken, tevens moeten voor de beantwoording externe partijen worden geraadpleeg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Tellegen over nieuwe regels voor orgaandonatie in Denemarken</dc:title>
    <meta:user-defined meta:name="OVERHEIDop.ParlID/DC.identifier">ah-tk-20122013-515</meta:user-defined>
    <meta:user-defined meta:name="OVERHEIDop.vraagnummer">2012Z17920</meta:user-defined>
    <meta:user-defined meta:name="OVERHEIDop.aanhangselNummer">515</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ontvanger">E.I. Schipper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Uitstel beantwoording vragen van het lid Tellegen over nieuwe regels voor orgaandonatie in Denemarken</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