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6</text:p>
      <text:p text:style-name="ifm_p_font.roman_mt.3.76mm_ifm">Vragen van het lid <text:span text:style-name="ifm_span_font.bold_ifm">Leijten</text:span> (SP) aan de staatssecretaris van Volksgezondheid, Welzijn en Sport over <text:span text:style-name="ifm_span_font.italic_ifm">aanhoudende signalen van slechte en ontbrekende zorg bij Fokus-projecten</text:span> (ingezonden 9 oktober 2012).</text:p>
      <text:p text:style-name="ifm_p_font.roman_mt.3.76mm_ifm">Antwoord van staatssecretaris <text:span text:style-name="ifm_span_font.bold_ifm">Van Rijn</text:span> (Volksgezondheid, Welzijn en Sport) (ontvangen 9 november 2012).</text:p>
      <text:p text:style-name="ifm_p_mt.3.76mm_ifm">Vraag 1</text:p>
      <text:p text:style-name="ifm_p_ifm">Is het waar dat u volledig op de hoogte bent van de slechte zorgsituatie van een bewoner van een Fokusproject in Amsterdam? Zo ja, wilt u uw analyse geven van die situatie?<text:note text:id="ID-2012Z16980-d36e57" text:note-class="footnote"><text:note-citation text:label="1 ">1</text:note-citation><text:note-body><text:p text:style-name="ifm_p_font.normal_size.6.93pt_mt..5mm_indent.-0.1161in_mleft.0.1161in_ifm">Gegevens zijn onderhands aan de staatssecretaris verstrekt</text:p></text:note-body></text:note>
      </text:p>
      <text:p text:style-name="ifm_p_mt.3.76mm_ifm">Antwoord 1</text:p>
      <text:p text:style-name="ifm_p_ifm">Er is mij een situatie bekend van een bewoner met aanhoudende klachten over de dienstverlening in een Amsterdamse Fokuswoning. De bewoner heeft hierover gecorrespondeerd met het Ministerie en individuele leden van Uw Kamer. Tevens heeft de bewoner onder andere een medewerker van mijn ministerie gesproken tijdens de bijeenkomst met pgb-houders op 9 september 2011. De bewoner is onder andere ontevreden over de wachttijden door onderbezetting, de deskundigheid van de assistenten, het grote personeelsverloop en de wijze waarop Fokus omgaat met klachten. Na een incident roept de bewoner geen ADL-assistentie meer op.</text:p>
      <text:p text:style-name="ifm_p_mt.3.76mm_ifm">Vraag 2</text:p>
      <text:p text:style-name="ifm_p_ifm">Welke bemoeienis heeft de Inspectie voor de Gezondheidszorg (IGZ) met dit specifieke probleem, en met Fokus als zorginstelling?</text:p>
      <text:p text:style-name="ifm_p_mt.3.76mm_ifm">Antwoord 2</text:p>
      <text:p text:style-name="ifm_p_ifm">De Inspectie doet op mijn verzoek onderzoek naar de kwaliteit van zorg en de cliëntveiligheid bij de stichting Fokus exploitatie. Dit onderzoek heb ik toegezegd in het Algemeen Overleg over ADL-assistentie van 14 september 2011. In het kader van dit onderzoek heeft de IGZ ook een inspectiebezoek gebracht aan het project in Amsterdam en met de bewoner gesproken.</text:p>
      <text:p text:style-name="ifm_p_ifm">In een project waar de kwaliteit en veiligheid onder de maat was, heeft de IGZ al direct een passende maatregel getroffen in de vorm van een voornemen tot een bevel. Op een aantal andere projecten zijn direct maatregelen gevraagd in de vorm van extra nachtdiensten en extra personeel. Ik verwacht dat ik de eindrapportage van de IGZ in het voorjaar van 2013 ontvang. De uitkomsten zullen met uw Kamer gedeeld worden.</text:p>
      <text:p text:style-name="ifm_p_mt.3.76mm_ifm">Vraag 3, 4</text:p>
      <text:p text:style-name="ifm_p_ifm">Hoe kunt u verklaren dat er in al deze maanden van ontbrekende zorg geen oplossing is gevonden?</text:p>
      <text:p text:style-name="ifm_p_ifm">Erkent u dat mensen die ADL-ondersteuning (Algemene dagelijkse levensverrichtingen) krijgen via een Fokusproject, recht hebben op zorg? Zo ja, waarom wordt er niets gedaan aan deze schrijnende situatie? Zo neen, kunt u uw antwoord toelichten?</text:p>
      <text:p text:style-name="ifm_p_mt.3.76mm_ifm">Antwoord 3 en 4</text:p>
      <text:p text:style-name="ifm_p_ifm">De bewoner heeft aanspraak op verantwoorde AWBZ-zorg. Omdat de bewoner in een ADL-woning woonachtig is, heeft de bewoner aanspraak op ADL-assistentie die Fokus in en om de ADL-woning op afroep levert. Daarnaast heeft de bewoner aangegeven te beschikken over een indicatie voor AWBZ-zorg buiten de woning. De verhouding tussen de bewoner en Fokus is ernstig verstoord. De klachtencommissie verklaarde een aantal van de klachten ongegrond en een aantal niet ontvankelijk. De bewoner wil nu al enige tijd geen ADL-assistentie meer van Fokus en zou de dienstverleningsovereenkomst met Fokus graag opzeggen. Dit kan echter niet vanwege de koppeling van huur- en dienstverleningsovereenkomst. Wanneer de bewoner geen zorg meer afneemt bij Fokus dan is de verhuurder verplicht de huurovereenkomst met de bewoner op te zeggen wegens dringend eigen gebruik. Deze koppeling is vastgelegd in een samenwerkingsovereenkomst tussen Fokus en de woningcorporatie. Verhuizen is voor bewoner echter geen optie. De IGZ is op verschillende momenten door de bewoner geïnformeerd over haar situatie. Begin september heeft de IGZ, na het vastlopen van pogingen van de bewoner zelf en van VWS, de bestuurder van Fokus aangesproken om constructief aan een passende oplossing bij te dragen. Inmiddels heeft de bestuurder van Fokus aangegeven dat in overleg met de corporatie de bewoner een voorstel is gedaan dat voorziet in het beëindigen van de dienstverlening door Fokus en het kunnen blijven wonen in de woning. Omwille van de exploiteerbaarheid van het ADL-cluster, zijn de corporatie en Fokus in overleg over de mogelijkheden om  het project met hetzelfde aantal woningen te kunnen voortzetten.</text:p>
      <text:p text:style-name="ifm_p_mt.3.76mm_ifm">Vraag 5</text:p>
      <text:p text:style-name="ifm_p_ifm">Bent u ervan op de hoogte dat mensen die bij Fokus gaan wonen contractueel moeten vastleggen dat zij bij Fokus zorg afnemen? Dient zo'n contract ook niet door Fokus te worden nageleefd; dat wil zeggen dat deze verantwoordelijk dient te zijn voor goede en beschikbare ADL-ondersteuning? Kunt u uw antwoord toelichten?</text:p>
      <text:p text:style-name="ifm_p_mt.3.76mm_ifm">Antwoord 5</text:p>
      <text:p text:style-name="ifm_p_ifm">Ja. De aangepaste woningen die met subsidie zijn gerealiseerd, blijven door de koppeling tussen wonen en dienstverlening beschikbaar voor de doelgroep die is aangewezen op 24-uurs zorg op afroep. Uiteraard mag de cliënt verwachten dat de zorg op afroep beschikbaar en verantwoord is.</text:p>
      <text:p text:style-name="ifm_p_mt.3.76mm_ifm">Vraag 6</text:p>
      <text:p text:style-name="ifm_p_ifm">Vindt u het zorgelijk dat er meerdere signalen zijn van Fokusprojecten, waarbij bewoners aangeven dat ze zich geïntimideerd voelen om situaties van slechte zorg aan te kaarten? Kunt u uw antwoord toelichten?</text:p>
      <text:p text:style-name="ifm_p_mt.3.76mm_ifm">Antwoord 6</text:p>
      <text:p text:style-name="ifm_p_ifm">Ja, ik vind het zorgelijk als cliënten vrezen dat het klagen negatieve gevolgen kan hebben voor hun dienstverlening. De klachten die mij hebben bereikt, waren mede aanleiding om de IGZ de kwaliteit van de dienstverlening te laten beoo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Leijten over aanhoudende signalen van slechte en ontbrekende zorg bij Fokus-projecten</dc:title>
    <meta:user-defined meta:name="OVERHEIDop.ParlID/DC.identifier">ah-tk-20122013-506</meta:user-defined>
    <meta:user-defined meta:name="OVERHEIDop.vraagnummer">2012Z16980</meta:user-defined>
    <meta:user-defined meta:name="OVERHEIDop.aanhangselNummer">50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2-11-09</meta:user-defined>
    <meta:user-defined meta:name="OVERHEID.StatenGeneraal/DC.creator">Tweede Kamer der Staten-Generaal</meta:user-defined>
    <dc:language>nl</dc:language>
    <meta:user-defined meta:name="DCTERMS.alternative"/>
    <meta:user-defined meta:name="DC.title">Antwoord vragen van het lid Leijten over aanhoudende signalen van slechte en ontbrekende zorg bij Fokus-projecten</meta:user-defined>
    <meta:user-defined meta:name="DCTERMS.W3CDTF/DCTERMS.available">2012-11-09</meta:user-defined>
    <meta:user-defined meta:name="OVERHEIDop.publicationName">Kamervragen (Aanhangsel)</meta:user-defined>
    <meta:user-defined meta:name="OVERHEID.Organisatietype/OVERHEID.organisationType">staten generaal</meta:user-defined>
    <meta:user-defined meta:name="DCTERMS.W3CDTF/DCTERMS.issued">2012-11-0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