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Omtzigt</text:span> (CDA) aan de minister en staatssecretaris van Buitenlandse Zaken over <text:span text:style-name="ifm_span_font.italic_ifm">het bericht dat Turkije het hoogste aantal journalisten opgesloten heeft</text:span> (ingzonden 29 oktober 2012).</text:p>
      <text:p text:style-name="ifm_p_font.roman_mt.3.76mm_ifm">Antwoord van minister <text:span text:style-name="ifm_span_font.bold_ifm">Timmermans</text:span> (Buitenlandse Zaken) (ontvangen 9 november 2012).</text:p>
      <text:p text:style-name="ifm_p_mt.3.76mm_ifm">Vraag 1</text:p>
      <text:p text:style-name="ifm_p_ifm">Bent u bekend met het bericht dat Turkije het hoogste aantal journalisten ter wereld opgesloten heeft?<text:note text:id="ID-2012Z18254-d36e48" text:note-class="footnote"><text:note-citation text:label="1 ">1</text:note-citation><text:note-body><text:p text:style-name="ifm_p_font.normal_size.6.93pt_mt..5mm_indent.-0.1161in_mleft.0.1161in_ifm">
               http://www.businessweek.com/news/2012-10-22/erdogan-s-turkey-is-number-one-in-jailing-journalists
            </text:p></text:note-body></text:note>
      </text:p>
      <text:p text:style-name="ifm_p_mt.3.76mm_ifm">Antwoord 1</text:p>
      <text:p text:style-name="ifm_p_ifm">Ja.</text:p>
      <text:p text:style-name="ifm_p_mt.3.76mm_ifm">Vraag 2, 3, 5</text:p>
      <text:p text:style-name="ifm_p_ifm">Wat is uw oordeel over de conclusies van het «Committee to Protect Journalists»?</text:p>
      <text:p text:style-name="ifm_p_ifm">Hoe beoordeelt u de ontwikkeling die Turkije op dit gebied doormaakt?</text:p>
      <text:p text:style-name="ifm_p_ifm">Bent u voornemens de Europese Commissie te vragen om in haar appreciatie van Turkije expliciet een oordeel te geven over de huidige persvrijheid in relatie tot het aantal gevangen journalisten?</text:p>
      <text:p text:style-name="ifm_p_mt.3.76mm_ifm">Antwoord 2, 3, 5</text:p>
      <text:p text:style-name="ifm_p_ifm">De conclusies van het «Committee to Protect Journalists» en de ontwikkelingen op het gebied van persvrijheid tonen aan dat de vrijheid van meningsuiting en mediavrijheid beter verankerd dienen te worden. U bent geïnformeerd in de Kabinetsappreciatie van 26 oktober jl. van het uitbreidingspakket van de Europese Commissie van 2012, waar ook de jaarlijkse voortgangsrapportage over Turkije deel van uitmaakt. In deze voortgangsrapportage spreekt de Europese Commissie expliciet haar zorgen uit ten aanzien van de persvrijheid in Turkije in verband met onder meer de gevangenneming van journalisten. De Turkse regering heeft op dit terrein nieuwe hervormingen aangekondigd. Het is vooralsnog onduidelijk welke concrete wetswijzingen deel zullen uitmaken van dit vierde juridische hervormingspakket.</text:p>
      <text:p text:style-name="ifm_p_mt.3.76mm_ifm">Vraag 4</text:p>
      <text:p text:style-name="ifm_p_ifm">Worden deze journalisten mede op basis van artikel 301 uit het Turks wetboek veroordeeld?</text:p>
      <text:p text:style-name="ifm_p_mt.3.76mm_ifm">Antwoord 4</text:p>
      <text:p text:style-name="ifm_p_ifm">Het Turkse ministerie van Justitie heeft laten weten dat er op dit moment geen journalist gevangen zit op basis van artikel 301. Dit artikel kan overigens alleen via een verzwaarde procedure, met expliciete instemming van de minister van Justitie, in de tenlastelegging worden opgenomen. Veroordelingen op artikel 301 komen in Turkije nauwelijks meer voor.</text:p>
      <text:p text:style-name="ifm_p_mt.3.76mm_ifm">Vraag 6</text:p>
      <text:p text:style-name="ifm_p_ifm">Deelt u de mening dat dit onderwerp constante aandacht verdient, ook binnen de bilaterale dialoog met Turkije? Zo ja, kunt u aangeven op welke momenten u het afgelopen jaar met de Turkse autoriteiten hebt gesproken over de beperkte persvrijheid in het land?</text:p>
      <text:p text:style-name="ifm_p_mt.3.76mm_ifm">Antwoord 6</text:p>
      <text:p text:style-name="ifm_p_ifm">Ja, dit onderwerp verdient en krijgt mijn voortdurende aandacht. Dit onderwerp is opgebracht tijdens de Wittenburgconferentie met Turkije in maart en bij het Staatsbezoek van President Gül aan Nederland in april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mtzigt over het bericht dat Turkije het hoogste aantal journalisten opgesloten heeft</dc:title>
    <meta:user-defined meta:name="OVERHEIDop.ParlID/DC.identifier">ah-tk-20122013-505</meta:user-defined>
    <meta:user-defined meta:name="OVERHEIDop.vraagnummer">2012Z18254</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Omtzigt over het bericht dat Turkije het hoogste aantal journalisten opgesloten heeft</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Recht | Staatsrecht</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