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4</text:p>
      <text:p text:style-name="ifm_p_font.roman_mt.3.76mm_ifm">Vragen van het lid <text:span text:style-name="ifm_span_font.bold_ifm">Van Bommel</text:span> (SP) aan de minister van Buitenlandse Zaken over <text:span text:style-name="ifm_span_font.italic_ifm">massale hongerstaking in Turkse gevangenissen</text:span> (ingezonden 29 oktober 2012).</text:p>
      <text:p text:style-name="ifm_p_font.roman_mt.3.76mm_ifm">Antwoord van minister <text:span text:style-name="ifm_span_font.bold_ifm">Timmermans</text:span> (Buitenlandse Zaken) (ontvangen 9 november 2012).</text:p>
      <text:p text:style-name="ifm_p_mt.3.76mm_ifm">Vraag 1</text:p>
      <text:p text:style-name="ifm_p_ifm">Bent u bekend met het feit dat circa 700 Koerdische gevangenen in Turkije in hongerstaking zijn sinds 12 september jl.?<text:note text:id="ID-2012Z18275-d36e57" text:note-class="footnote"><text:note-citation text:label="1 ">1</text:note-citation><text:note-body><text:p text:style-name="ifm_p_font.normal_size.6.93pt_mt..5mm_indent.-0.1161in_mleft.0.1161in_ifm">
               http://www.guardian.co.uk/world/2012/oct/25/turkish-kurds-hunger-strike-erdogan/print
            </text:p></text:note-body></text:note>
      </text:p>
      <text:p text:style-name="ifm_p_mt.3.76mm_ifm">Antwoord 1</text:p>
      <text:p text:style-name="ifm_p_ifm">Ja.</text:p>
      <text:p text:style-name="ifm_p_mt.3.76mm_ifm">Vraag 2, 3</text:p>
      <text:p text:style-name="ifm_p_ifm">Hoe beoordeelt u de melding van de mensenrechtenorganisatie IHD dat er berichten zijn dat de hongerstakers geslagen en geïsoleerd zijn en dat hen vitamine B1, zout en suikerwater wordt onthouden?</text:p>
      <text:p text:style-name="ifm_p_ifm">Is het waar dat het Turkse Ministerie van Justitie artsen de toegang tot de hongerstakers heeft geweigerd? Acht u dit in overeenstemming met internationaal aanvaarde normen?</text:p>
      <text:p text:style-name="ifm_p_mt.3.76mm_ifm">Antwoord 2, 3</text:p>
      <text:p text:style-name="ifm_p_ifm">In de voortgangsrapportage van de Europese Commissie van 10 oktober 2012 constateert deze dat er de laatste tijd sprake is van een zekere verbetering, maar dat omstandigheden in detentiecentra en gevangenissen in Turkije nog steeds variëren. De Europese Commissie constateert ook dat hierbij inadequate behandeling van gevangenen nog steeds voorkomt. Het kabinet is van mening dat Turkije deze constatering van de Commissie ter harte moet nemen.</text:p>
      <text:p text:style-name="ifm_p_ifm">De Turkse autoriteiten weerspreken de berichten dat de hongerstakers geen adequate medische voorzieningen krijgen. Zowel premier Erdoğan als minister van Justitie Ergin hebben gezegd dat medische voorzieningen beschikbaar zijn voor hongerstakers die dat nodig hebben. Op 24 oktober heeft minister Ergin een bezoek aan hongerstakers in een gevangenis in de buurt van Ankara gebracht. Op 1 november heeft de Turks parlementaire commissie voor Mensenrechten een bezoek gebracht aan een aantal hongerstakers om zich een beeld te vormen van hun situatie.</text:p>
      <text:p text:style-name="ifm_p_mt.3.76mm_ifm">Vraag 4</text:p>
      <text:p text:style-name="ifm_p_ifm">Deelt u de opvatting van Koray Caliskan van de Istanbul Bosporus Universiteit dat de eisen van de hongerstakers om zich in het Koerdisch te mogen verdedigen voor de rechtbank, evenals het recht op onderwijs in het Koerdisch, gerechtvaardigd zijn? Indien neen, waarom niet?</text:p>
      <text:p text:style-name="ifm_p_mt.3.76mm_ifm">Antwoord 4</text:p>
      <text:p text:style-name="ifm_p_ifm">Nederland steunt verbetering van de politieke, economische en sociaal-culturele positie van minderheden in Turkije, waaronder de Koerdische gemeenschap. In de voortgangsrapportage van de Europese Commissie van 10 oktober 2012 signaleert deze dat het huidige constitutionele herzieningsproces in Turkije de gelegenheid biedt om langlopende kwesties, zoals de Koerdische in goede banen te leiden. Hieronder vallen ook kwesties als taal en cultuur. Het kabinet deelt de mening dat dit herzieningsproces hiertoe een uitgelezen kans biedt.</text:p>
      <text:p text:style-name="ifm_p_mt.3.76mm_ifm">Vraag 5</text:p>
      <text:p text:style-name="ifm_p_ifm">Deelt u de opvatting dat er gezien de duur van de hongerstaking sprake is van een kritieke situatie waar zo snel mogelijk een einde aan moet komen? Indien ja, bent u bereid om contact te zoeken met uw Turkse ambtsgenoot om uw zorgen kenbaar te maken en aan te dringen op een oplossing?</text:p>
      <text:p text:style-name="ifm_p_mt.3.76mm_ifm">Antwoord 5</text:p>
      <text:p text:style-name="ifm_p_ifm">Nederland zal zowel bilateraal als samen met de Europese Commissie aandacht aan de positie van de Koerden blijven besteden. De recente hongerstaking vormt hiertoe een extra aansporing. Deze onderstreept nog eens de noodzaak om enerzijds de omstandigheden in detentiecentra te verbeteren en anderzijds te komen tot een politieke oplossing van het Koerdisch vraag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Bommel over Hongerstaking Koerdische gevangenen Turkije</dc:title>
    <meta:user-defined meta:name="OVERHEIDop.ParlID/DC.identifier">ah-tk-20122013-504</meta:user-defined>
    <meta:user-defined meta:name="OVERHEIDop.vraagnummer">2012Z18275</meta:user-defined>
    <meta:user-defined meta:name="OVERHEIDop.aanhangselNummer">50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van het lid Van Bommel over Hongerstaking Koerdische gevangenen Turkije</meta:user-defined>
    <meta:user-defined meta:name="DCTERMS.W3CDTF/DCTERMS.available">2012-11-09</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