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Voordewind</text:span> (ChristenUnie), <text:span text:style-name="ifm_span_font.bold_ifm">Van der Staaij</text:span> (SGP), <text:span text:style-name="ifm_span_font.bold_ifm">Van Bommel</text:span> (SP) en <text:span text:style-name="ifm_span_font.bold_ifm">De Roon</text:span> (PVV) aan de minister van Buitenlandse Zaken over <text:span text:style-name="ifm_span_font.italic_ifm">de bloedige onderdrukking van Papoea’s in Indonesië</text:span> (ingezonden 25 oktober 2012).</text:p>
      <text:p text:style-name="ifm_p_font.roman_mt.3.76mm_ifm">Antwoord van minister <text:span text:style-name="ifm_span_font.bold_ifm">Timmermans</text:span> (Buitenlandse Zaken) (ontvangen 9 november 2012).</text:p>
      <text:p text:style-name="ifm_p_mt.3.76mm_ifm">Vraag 1</text:p>
      <text:p text:style-name="ifm_p_ifm">Heeft u kennisgenomen van het bloedig ingrijpen van de Indonesische autoriteiten tijdens een demonstratie gehouden door Papoea’s waarbij naar verluidt tenminste 4 doden zijn gevallen??<text:note text:id="ID-2012Z18026-d36e67" text:note-class="footnote"><text:note-citation text:label="1 ">1</text:note-citation><text:note-body><text:p text:style-name="ifm_p_font.normal_size.6.93pt_mt..5mm_indent.-0.1161in_mleft.0.1161in_ifm">Zie West Papua Media, 23 oktober 2012, http://www.westpapuamedia.info &amp; «Papua rally in Jayapura broken up, say reports, Radio New Zealand International, 23 oktober 2012, http://www.rnzi.com</text:p></text:note-body></text:note>
      </text:p>
      <text:p text:style-name="ifm_p_mt.3.76mm_ifm">Antwoord 1</text:p>
      <text:p text:style-name="ifm_p_ifm">Op 23 oktober jl. vonden ongeregeldheden plaats tussen demonstranten en politie in Manokwari in West-Papua. Volgens politie en mensenrechtenactivisten zijn daarbij enkele gewonden gevallen.</text:p>
      <text:p text:style-name="ifm_p_mt.3.76mm_ifm">Vraag 2</text:p>
      <text:p text:style-name="ifm_p_ifm">Deelt u de mening dat het bloedig neerslaan van demonstraties van Papoea’s door Indonesische autoriteiten helaas structurele vormen heeft aangenomen?</text:p>
      <text:p text:style-name="ifm_p_mt.3.76mm_ifm">Antwoord 2</text:p>
      <text:p text:style-name="ifm_p_ifm">Nee. Er vinden ook regelmatig demonstraties plaats waarbij veiligheidstroepen zich afzijdig houden of geweldloos de orde handhaven.</text:p>
      <text:p text:style-name="ifm_p_mt.3.76mm_ifm">Vraag 3</text:p>
      <text:p text:style-name="ifm_p_ifm">Bent u bereid deze bloedige onderdrukking te veroordelen? Bent u tevens bereid om de Indonesische ambassadeur te ontbieden? Zo nee, waarom niet?</text:p>
      <text:p text:style-name="ifm_p_mt.3.76mm_ifm">Antwoord 3</text:p>
      <text:p text:style-name="ifm_p_ifm">De toedracht van de ongeregeldheden bij de demonstratie van 23 oktober jl. vormt nog onderwerp van onderzoek door de bevoegde autoriteiten.</text:p>
      <text:p text:style-name="ifm_p_mt.3.76mm_ifm">Vraag 4</text:p>
      <text:p text:style-name="ifm_p_ifm">Bent u bereid om initiatieven te ondernemen om de vrije pers in West Papoea te bevorderen aangezien de vrije media daar onmogelijk worden gemaakt door de Indonesische autoriteiten? Zo ja, welke initiatieven?</text:p>
      <text:p text:style-name="ifm_p_mt.3.76mm_ifm">Antwoord 4</text:p>
      <text:p text:style-name="ifm_p_ifm">Er is sprake van persvrijheid in Indonesië. Vrije toegang voor buitenlandse journalisten tot de provincies Papua en West-Papua is echter beperkt, evenals de mate waarin journalisten in deze twee provincies vrij kun werk kunnen doen. De Indonesische autoriteiten beroepen zich hier veelal op de veiligheidssituatie. Nederland heeft zowel bilateraal als in EU-kader herhaaldelijk bij de Indonesische autoriteiten gepleit voor grotere toegang voor buitenlandse journalisten.</text:p>
      <text:p text:style-name="ifm_p_mt.3.76mm_ifm">Vraag 5</text:p>
      <text:p text:style-name="ifm_p_ifm">Deelt u de mening dat de tijd is aangebroken om onafhankelijke waarnemers naar het gebied te sturen? Zo nee, waarom niet?</text:p>
      <text:p text:style-name="ifm_p_mt.3.76mm_ifm">Antwoord 5</text:p>
      <text:p text:style-name="ifm_p_ifm">Nee. Nederland zal in bilaterale contacten en via de EU-mensenrechtendialoog aandacht blijven vragen voor de mensenrechtensituatie in Papua en West-Papu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Van der Staaij, Van Bommel en De Roon over de bloedige onderdrukking van Papoea’s in Indonesië</dc:title>
    <meta:user-defined meta:name="OVERHEIDop.ParlID/DC.identifier">ah-tk-20122013-503</meta:user-defined>
    <meta:user-defined meta:name="OVERHEIDop.vraagnummer">2012Z18026</meta:user-defined>
    <meta:user-defined meta:name="OVERHEIDop.aanhangselNummer">5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H. van Bommel</meta:user-defined>
    <meta:user-defined meta:name="OVERHEIDop.indiener">R. de Roon</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de leden Voordewind, Van der Staaij, Van Bommel en De Roon over de bloedige onderdrukking van Papoea’s in Indonesië</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