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het lid <text:span text:style-name="ifm_span_font.bold_ifm">Madlener</text:span> (PVV) aan de minister van Buitenlandse Zaken over <text:span text:style-name="ifm_span_font.italic_ifm">het bericht «EU-commissaris: EU verder uitbreiden»</text:span>. (ingezonden 30 oktober 2012).</text:p>
      <text:p text:style-name="ifm_p_font.roman_mt.3.76mm_ifm">Antwoord van minister <text:span text:style-name="ifm_span_font.bold_ifm">Timmermans</text:span> (Buitenlandse Zaken) (ontvangen 9 november 2012)</text:p>
      <text:p text:style-name="ifm_p_mt.3.76mm_ifm">Vraag 1</text:p>
      <text:p text:style-name="ifm_p_ifm">Kent u het bericht «EU-commissaris: EU verder uitbreiden»?<text:note text:id="ID-2012Z18355-d36e56" text:note-class="footnote"><text:note-citation text:label="1 ">1</text:note-citation><text:note-body><text:p text:style-name="ifm_p_font.normal_size.6.93pt_mt..5mm_indent.-0.1161in_mleft.0.1161in_ifm">
               http://www.telegraaf.nl/buitenland/13118005/___EU_verder_uitbreiden___.html
            </text:p></text:note-body></text:note>
      </text:p>
      <text:p text:style-name="ifm_p_mt.3.76mm_ifm">Antwoord 1</text:p>
      <text:p text:style-name="ifm_p_ifm">Ja.</text:p>
      <text:p text:style-name="ifm_p_mt.3.76mm_ifm">Vraag 2</text:p>
      <text:p text:style-name="ifm_p_ifm">Deelt u de mening dat uitbreiding van de Europese Unie geen doel op zich dient te zijn?</text:p>
      <text:p text:style-name="ifm_p_mt.3.76mm_ifm">Antwoord 2</text:p>
      <text:p text:style-name="ifm_p_ifm">Ja.</text:p>
      <text:p text:style-name="ifm_p_mt.3.76mm_ifm">Vraag 3</text:p>
      <text:p text:style-name="ifm_p_ifm">Deelt u de mening dat deze ongegeneerde uitbreiding van de EU met landen als Macedonië, Montenegro en Servië, Nederland tot een paradijs maakt voor bendes uit deze landen? Zo nee, waarom niet?</text:p>
      <text:p text:style-name="ifm_p_mt.3.76mm_ifm">Antwoord 3</text:p>
      <text:p text:style-name="ifm_p_ifm">De landen van de Westelijke Balkan hebben sinds 1999 een lidmaatschapsperspectief. Deze landen kunnen pas toetreden tot de EU wanneer zij voldoen aan alle strenge voorwaarden van het uitbreidingsproces. De Commissie plaatst hierbij hervormingen op het gebied van de rechtsstaat en fundamentele rechten (hoofdstuk 23) en justitie, vrijheid en veiligheid (hoofdstuk 24)  centraal via de «Nieuwe Methodiek» voor deze hoofdstukken (zie: Kabinetsappreciatie van het uitbreidingspakket Europese Commissie 2012, 26 oktober 2012). Deze hoofdstukken worden nu als een van de eerste geopend en als een van de laatste gesloten en er bestaan expliciete mogelijkheden voor «correctieve maatregelen» bij terugval op het gebied van de rechtsstaat of fundamentele vrijheden, waaronder de mogelijkheid andere onderhandelingshoofdstukken te temporiseren.</text:p>
      <text:p text:style-name="ifm_p_ifm">Deze hoofdstukken worden pas gesloten nadat onomstotelijk kan worden vastgesteld dat deze landen een positief <text:span text:style-name="ifm_span_font.italic_ifm">track record</text:span>hebben opgebouwd op de genoemde onderwerpen. De aanpak van georganiseerde misdaad is een essentieel onderwerp binnen de genoemde hoofdstukken. Het kabinet is van mening dat met een streng uitbreidingsbeleid, inclusief de nieuwe onderhandelingsaanpak, grensoverschrijdende problemen zoals georganiseerde misdaad effectief kunnen worden aangepakt.</text:p>
      <text:p text:style-name="ifm_p_mt.3.76mm_ifm">Vraag 4</text:p>
      <text:p text:style-name="ifm_p_ifm">Bent u het eens met de uitspraak van Europees Commissaris Füle «Uitbreiding is nooit een probleem geweest, maar een oplossing»? Zo nee, bent u dan bereid dit in felle bewoordingen kenbaar te maken richting de EU?</text:p>
      <text:p text:style-name="ifm_p_mt.3.76mm_ifm">Antwoord 4</text:p>
      <text:p text:style-name="ifm_p_ifm">De genoemde uitspraak komt voor rekening van Commissaris Füle. Het kabinet onderstreept dat kwalitatief hoogwaardige uitbreiding een gedeeld belang is. De interne markt wordt vergroot en de bredere stabiliteit van het Europese continent bevorderd.</text:p>
      <text:p text:style-name="ifm_p_mt.3.76mm_ifm">Vraag 5</text:p>
      <text:p text:style-name="ifm_p_ifm">Bent u op de hoogte van de recente aanklacht tegen de concertpianist Fazil Say in Turkije wegens kritiek op de islam, waaruit blijkt dat Turkije keer op keer bewijst niet te kunnen omgaan met de vrijheid van meningsuiting? Op welke wijze heeft u Turkije hierop aangesproken?</text:p>
      <text:p text:style-name="ifm_p_mt.3.76mm_ifm">Antwoord 5</text:p>
      <text:p text:style-name="ifm_p_ifm">Ja. In de voortgangsrapportage van de Commissie van 10 oktober 2012 spreekt de Europese Commissie expliciet haar zorgen uit over de vrijheid van meningsuiting in Turkije. Het kabinet deelt deze zorgen (zie: Kabinetsappreciatie van het uitbreidingspakket Europese Commissie 2012, 26 oktober 2012). Nederland blijft Turkije zowel bilateraal als in EU-verband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dlener over het bericht 'EU-commissaris: EU verder uitbreiden’</dc:title>
    <meta:user-defined meta:name="OVERHEIDop.ParlID/DC.identifier">ah-tk-20122013-502</meta:user-defined>
    <meta:user-defined meta:name="OVERHEIDop.vraagnummer">2012Z18355</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Madlener over het bericht 'EU-commissaris: EU verder uitbreiden’</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