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5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Marcouch en Van Dam (beiden PvdA) aan de minister van Veiligheid en Justitie over <text:span text:style-name="ifm_span_font.italic_ifm">drugssmokkel naar Schiphol</text:span> (ingezonden 10 september 2012).</text:p>
      <text:p text:style-name="ifm_p_font.roman_mt.3.76mm_ifm">Antwoord van minister <text:span text:style-name="ifm_span_font.bold_ifm">Opstelten</text:span> (Veiligheid en Justitie), mede namens de minister van Binnenlandse Zaken en Koninkrijksrelaties, de minister van Defensie en de staatssecretaris van Financiën (ontvangen 6 november 2012) Zie ook Aanhangsel Handelingen, vergaderjaar 2012–2013, nr. 204
   </text:p>
      <text:p text:style-name="ifm_p_mt.3.76mm_ifm">Vraag 1</text:p>
      <text:p text:style-name="ifm_p_ifm">Kent u het bericht «Aantal opgepakte bolletjesslikkers gedaald. Slikkerscellen al ruim half jaar buiten gebruik»?<text:note text:id="ID-2012Z15719-d36e48" text:note-class="footnote"><text:note-citation text:label="1 ">1</text:note-citation><text:note-body><text:p text:style-name="ifm_p_font.normal_size.6.93pt_mt..5mm_indent.-0.1161in_mleft.0.1161in_ifm">Amigoe (Curaçao) 6 augustus 2012</text:p></text:note-body></text:note>
      </text:p>
      <text:p text:style-name="ifm_p_mt.3.76mm_ifm">Antwoord 1</text:p>
      <text:p text:style-name="ifm_p_ifm">Ja.</text:p>
      <text:p text:style-name="ifm_p_mt.3.76mm_ifm">Vraag 2 en 3</text:p>
      <text:p text:style-name="ifm_p_ifm">Is het waar dat er op Curaçao te weinig cellen beschikbaar zijn voor het opvangen van drugssmokkelaars? Zo ja, wat is uw mening daarover? Zo nee, wat is er dan niet waar?</text:p>
      <text:p text:style-name="ifm_p_ifm">Is het waar dat de faciliteiten om op Curaçao bolletjesslikkers aan te houden en te onderzoeken, waaronder het complex op Rio Canario, tekortschieten of niet voldoende worden gebruikt?Zo ja, waarom is dat zo? Zo nee, waarom niet?</text:p>
      <text:p text:style-name="ifm_p_mt.3.76mm_ifm">Antwoord 2 en 3</text:p>
      <text:p text:style-name="ifm_p_ifm">De rechtshandhaving in Curaçao betreft de verantwoordelijkheid van het land Curaçao. De drugsbestrijding op Hato Airport valt onder de verantwoordelijkheid van de minister van Justitie van Curaçao.</text:p>
      <text:p text:style-name="ifm_p_ifm">Voor de aangehouden drugssmokkelaars niet zijnde bolletjesslikkers, is er voldoende celruimte beschikbaar. Bolletjesslikkers worden opgevangen in het cellencomplex Rio Canario. Hier zijn zogenoemde «slikkerstoiletten» aanwezig, maar deze werken op dit moment niet optimaal.</text:p>
      <text:p text:style-name="ifm_p_mt.3.76mm_ifm">Vraag 4</text:p>
      <text:p text:style-name="ifm_p_ifm">Deelt u de mening dat het ook in het belang van Nederland is dat drugssmokkelaars, die via Curaçao naar Nederland willen komen, het beste al in Curaçao tegengehouden worden? Zo ja, hoe zorgt u voor de behartiging van dit belang? Zo nee, waarom niet?</text:p>
      <text:p text:style-name="ifm_p_mt.3.76mm_ifm">Antwoord 4</text:p>
      <text:p text:style-name="ifm_p_ifm">Ja. Daarover zijn goede afspraken gemaakt. Verdachten van drugssmokkel in Curaçao moeten daar worden opgepakt. Op de luchthaven van Curaçao is al geruime tijd een Gemeenschappelijk Grenscontroleteam (GGCT) actief waarin de Koninklijke Marechaussee (KMar) participeert vanuit de flexibele pool KMar. Dit GGCT behartigt mede het door u genoemde belang.</text:p>
      <text:p text:style-name="ifm_p_mt.3.76mm_ifm">Vraag 5</text:p>
      <text:p text:style-name="ifm_p_ifm">Is het waar dat er personen, die al in Curaçao verdacht worden van drugssmokkel, toch naar Nederland vliegen en pas op Schiphol worden gecontroleerd? Zo ja, acht u dit wenselijk en waarom dan? Zo nee, waarom niet?</text:p>
      <text:p text:style-name="ifm_p_mt.3.76mm_ifm">Antwoord 5</text:p>
      <text:p text:style-name="ifm_p_ifm">Het is de afspraak dat verdachten van drugssmokkel opgepakt worden in Curaçao. Het Openbaar Ministerie heeft geen aanleiding om te veronderstellen dat personen die reeds in Curaçao als verdachte zijn aangemerkt, toch de mogelijkheid krijgen om naar Nederland te vliegen. Het OM Haarlem – Alkmaar kan de eerdere berichtgeving in de krant over het (bewust) doorlaten op Curaçao niet uit eigen ervaring of waarneming onderschrijven.</text:p>
      <text:p text:style-name="ifm_p_mt.3.76mm_ifm">Vraag 6</text:p>
      <text:p text:style-name="ifm_p_ifm">Hebt u aanleiding om te veronderstellen dat de autoriteiten in Curaçao onvoldoende doen om de drugssmokkel naar Nederland tegen te houden? Zo ja, waarop baseert u die veronderstelling en gaat u uw collega in Curaçao daar op aanspreken? Zo nee, waarom niet?</text:p>
      <text:p text:style-name="ifm_p_mt.3.76mm_ifm">Antwoord 6</text:p>
      <text:p text:style-name="ifm_p_ifm">Nee, de Curaçaose autoriteiten dienen hetzelfde doel als de Nederlandse. De omstandigheden waarin zij werken verschillen echter sterk van die in Nederland. Deze verschillen kunnen het beste worden overbrugd door nauwe samenwerking en goede contacten.</text:p>
      <text:p text:style-name="ifm_p_mt.3.76mm_ifm">Vraag 7</text:p>
      <text:p text:style-name="ifm_p_ifm">Deelt u in het licht van het bovenstaande ook de mening dat het van extra belang is dat het zogenoemde Schipholteam een belangrijke rol blijft spelen bij het bestrijden van drugssmokkel naar ons land? Zo ja, hoe gaat u hier voor zorgen? Zo nee, waarom niet?</text:p>
      <text:p text:style-name="ifm_p_mt.3.76mm_ifm">Antwoord 7</text:p>
      <text:p text:style-name="ifm_p_ifm">Een integrale aanpak van de drugssmokkel is noodzakelijk om deze effectief aan te kunnen pakken. Het Schipholteam en de 100%-drugscontroles op vluchten uit bepaalde hoog-risicolanden maken deel uit van deze integrale aanpak. Curaçao is één van de landen die onder het 100%-controleregime vallen. Het Schipholteam heeft op dit moment geen rol in de 100%-drugscontroles.  Zoals gemeld in de antwoorden op eerdere Kamervragen die op 27 september 2012 aan uw Kamer zijn verzonden (Aanhangsel Handelingen, Tweede Kamer, Vergaderjaar 2012–2013, nr. 115) wordt momenteel gekeken naar een versterking van de integrale aanpak en de specifieke rol van het Schipholteam hierin. Uw Kamer wordt hier op een later moment afzonderlijk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en Van Dam over drugssmokkel naar Schiphol</dc:title>
    <meta:user-defined meta:name="OVERHEIDop.ParlID/DC.identifier">ah-tk-20122013-501</meta:user-defined>
    <meta:user-defined meta:name="OVERHEIDop.vraagnummer">2012Z15719</meta:user-defined>
    <meta:user-defined meta:name="OVERHEIDop.aanhangselNummer">501</meta:user-defined>
    <meta:user-defined meta:name="OVERHEIDop.AanhangselTypen/DC.type">Antwoord</meta:user-defined>
    <meta:user-defined meta:name="OVERHEIDop.Parlementair/DC.type">Aanhangsel van de Handelingen</meta:user-defined>
    <meta:user-defined meta:name="OVERHEIDop.indiener">M.H.P. van Dam</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Marcouch en Van Dam over drugssmokkel naar Schiphol</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