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9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9</text:p>
      <text:p text:style-name="ifm_p_font.roman_mt.3.76mm_ifm">Vragen van het lid <text:span text:style-name="ifm_span_font.bold_ifm">Helder</text:span> (PVV) aan de staatssecretaris van Veiligheid en Justitie over <text:span text:style-name="ifm_span_font.italic_ifm">het bericht «Ruim 200 gram hasj in cel drugsveroordeelde»</text:span> (ingezonden 26 september 2012).</text:p>
      <text:p text:style-name="ifm_p_font.roman_mt.3.76mm_ifm">Antwoord van staatssecretaris <text:span text:style-name="ifm_span_font.bold_ifm">Teeven</text:span> (Veiligheid en Justitie) (ontvangen 6 november 2012) Zie ook Aanhangsel Handelingen, vergaderjaar 2012–2013, nr. 302
   </text:p>
      <text:p text:style-name="ifm_p_mt.3.76mm_ifm">Vraag 1</text:p>
      <text:p text:style-name="ifm_p_ifm">Kent u het bericht «Ruim 200 gram hasj in cel drugsveroordeelde»?<text:note text:id="ID-2012Z16251-d36e57" text:note-class="footnote"><text:note-citation text:label="1 ">1</text:note-citation><text:note-body><text:p text:style-name="ifm_p_font.normal_size.6.93pt_mt..5mm_indent.-0.1161in_mleft.0.1161in_ifm">
               http://www.telegraaf.nl/binnenland/12991710/__200_gram_hasj_in_cel__.html?view=print
            </text:p></text:note-body></text:note>
      </text:p>
      <text:p text:style-name="ifm_p_mt.3.76mm_ifm">Antwoord 1</text:p>
      <text:p text:style-name="ifm_p_ifm">Ja.</text:p>
      <text:p text:style-name="ifm_p_mt.3.76mm_ifm">Vraag 2, 4 en 8</text:p>
      <text:p text:style-name="ifm_p_ifm">Klopt dit bericht? Deelt u de mening dat deze crimineel, gezien het feit waarvoor hij in binnen en buitenland is veroordeeld, zeker extra gecontroleerd had moeten worden op drugs? Zo nee, waarom niet? Zo ja, waarom is dat niet gebeurd?</text:p>
      <text:p text:style-name="ifm_p_ifm">Wordt de urine van gedetineerden in gevangenissen op drugs gecontroleerd? Zo nee, waarom niet?</text:p>
      <text:p text:style-name="ifm_p_ifm">Bent u bereid voor eens en altijd een einde te maken aan drugs in gevangenissen? Zo nee, waarom niet? Zo ja, wat gaat hij hieraan doen en per wanneer?</text:p>
      <text:p text:style-name="ifm_p_mt.3.76mm_ifm">Antwoord 2, 4 en 8</text:p>
      <text:p text:style-name="ifm_p_ifm">Ja, dit bericht klopt.</text:p>
      <text:p text:style-name="ifm_p_ifm">Ik wil vooropstellen dat de aanwezigheid van drugs in penitentiaire inrichtingen onacceptabel is. Daarom wordt in de inrichtingen volgens het landelijke drugsontmoedigingsbeleid gewerkt. Dit beleid is vastgesteld om gebruik, invoer en handel van drugs te bestrijden en bevat maatregelen ter preventie, controle en sanctionering. Daarnaast is penitentiaire scherpte bij het personeel van groot belang.</text:p>
      <text:p text:style-name="ifm_p_ifm">Alle gedetineerden ondergaan een urinecontrole bij binnenkomst in de inrichting. Deze nulmeting dient om vast te stellen of de gedetineerde voorafgaand aan het verblijf in de inrichting drugs heeft gebruikt. Daarnaast wordt standaard een urinecontrole uitgevoerd voorafgaand aan verlof, bij terugkomst in de inrichting na onbegeleid verlof, bij het vermoeden van gebruik en ten behoeve van selectie. Ook worden steekproefsgewijs controles uitgevoerd.</text:p>
      <text:p text:style-name="ifm_p_ifm">Extra urinecontrole heeft in dit geval niet plaatsgevonden, omdat de inrichting niet over belastende informatie beschikte die extra of intensievere controle indiceerde.</text:p>
      <text:p text:style-name="ifm_p_mt.3.76mm_ifm">Vraag 3 en 6</text:p>
      <text:p text:style-name="ifm_p_ifm">Hoe is het mogelijk dat ruim 200 gram hasj en zes bolletjes wiet de gevangenis in gesmokkeld kon worden? Waarom zijn deze drugs niet opgevangen tijdens een controle?</text:p>
      <text:p text:style-name="ifm_p_ifm">Bent u bereid een onderzoek in te stellen en maatregelen te treffen indien gevangenispersoneel bij deze zaak betrokken blijkt te zijn?</text:p>
      <text:p text:style-name="ifm_p_mt.3.76mm_ifm">Antwoord 3 en 6</text:p>
      <text:p text:style-name="ifm_p_ifm">De verdenking bestaat dat een personeelslid betrokken is geweest bij de invoer van drugs. Na geruchten van gedetineerden over de aanwezigheid van contrabande is een grote zoekactie met speurhonden opgezet op de afdeling. De politie was hierbij ook aanwezig om in geval van het aantreffen van drugs direct proces-verbaal op te maken.</text:p>
      <text:p text:style-name="ifm_p_ifm">Daarnaast is een onderzoek ingesteld door Bureau Veiligheid en Integriteit van DJI, waarbij ook het Openbaar Ministerie betrokken is geweest. Het desbetreffende personeelslid is in de inrichting aangehouden, waarbij hem de toegang tot de gebouwen van DJI is ontzegd. Tegen het personeelslid is aangifte gedaan. Het strafrechtelijk onderzoek onder verantwoordelijkheid van het Openbaar Ministerie is inmiddels afgerond. De rechter heeft nog geen uitspraak in de zaak gedaan.</text:p>
      <text:p text:style-name="ifm_p_mt.3.76mm_ifm">Vraag 5</text:p>
      <text:p text:style-name="ifm_p_ifm">Hoe kan het dat gevangenispersoneel niets opgemerkt of geroken heeft?</text:p>
      <text:p text:style-name="ifm_p_mt.3.76mm_ifm">Antwoord 5</text:p>
      <text:p text:style-name="ifm_p_ifm">De drugs waren op een zeer kundige manier verborgen. Hierdoor heeft het personeel niets gemerkt of geroken.</text:p>
      <text:p text:style-name="ifm_p_mt.3.76mm_ifm">Vraag 7</text:p>
      <text:p text:style-name="ifm_p_ifm">Is de gevangene in zijn cel aangehouden voor drugsgebruik dan wel drugssmokkel?</text:p>
      <text:p text:style-name="ifm_p_mt.3.76mm_ifm">Antwoord 7</text:p>
      <text:p text:style-name="ifm_p_ifm">Nee. De directie van de inrichting heeft conform het landelijke drugsontmoedigingsbeleid wel meteen aangifte gedaan. De bij de zoekactie aanwezige politie heeft direct proces-verbaal opgemaakt. Verder is de gedetineerde overgeplaatst. Inmiddels is de gedetineerde strafrechtelijk vervolgd en heeft de rechter een uitspraa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Helder over het bericht “Ruim 200 gram hasj in cel drugsveroordeelde”</dc:title>
    <meta:user-defined meta:name="OVERHEIDop.ParlID/DC.identifier">ah-tk-20122013-499</meta:user-defined>
    <meta:user-defined meta:name="OVERHEIDop.vraagnummer">2012Z16251</meta:user-defined>
    <meta:user-defined meta:name="OVERHEIDop.aanhangselNummer">499</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F. Teeven</meta:user-defined>
    <meta:user-defined meta:name="OVERHEIDop.vergaderjaar">2012-2013</meta:user-defined>
    <meta:user-defined meta:name="DCTERMS.W3CDTF/OVERHEIDop.datumOntvangst">2012-11-06</meta:user-defined>
    <meta:user-defined meta:name="OVERHEID.StatenGeneraal/DC.creator">Tweede Kamer der Staten-Generaal</meta:user-defined>
    <dc:language>nl</dc:language>
    <meta:user-defined meta:name="DCTERMS.alternative"/>
    <meta:user-defined meta:name="DC.title">Antwoord vragen van het lid Helder over het bericht “Ruim 200 gram hasj in cel drugsveroordeelde”</meta:user-defined>
    <meta:user-defined meta:name="DCTERMS.W3CDTF/DCTERMS.available">2012-11-08</meta:user-defined>
    <meta:user-defined meta:name="OVERHEIDop.publicationName">Kamervragen (Aanhangsel)</meta:user-defined>
    <meta:user-defined meta:name="OVERHEID.Organisatietype/OVERHEID.organisationType">staten generaal</meta:user-defined>
    <meta:user-defined meta:name="DCTERMS.W3CDTF/DCTERMS.issued">2012-11-0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