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het lid <text:span text:style-name="ifm_span_font.bold_ifm">Van Veldhoven</text:span> (D66) aan de minister van Veiligheid en Justitie over <text:span text:style-name="ifm_span_font.italic_ifm">het artikel «Geen regels voor constructie tenten»</text:span> (ingezonden 7 augustus 2012).</text:p>
      <text:p text:style-name="ifm_p_font.roman_mt.3.76mm_ifm">Antwoord van minister <text:span text:style-name="ifm_span_font.bold_ifm">Opstelten</text:span> (Veiligheid en Justitie) (ontvangen 6 november 2012) Zie ook Aanhangsel Handelingen, vergaderjaar 2011–2012, nr. 3332</text:p>
      <text:p text:style-name="ifm_p_mt.3.76mm_ifm">Vraag 1</text:p>
      <text:p text:style-name="ifm_p_ifm">Heeft u kennisgenomen van het artikel «Geen regels voor constructie tenten»?<text:note text:id="ID-2012Z14927-d36e58" text:note-class="footnote"><text:note-citation text:label="1 ">1</text:note-citation><text:note-body><text:p text:style-name="ifm_p_font.normal_size.6.93pt_mt..5mm_indent.-0.1161in_mleft.0.1161in_ifm">Telegraaf, 6 augustus 2012</text:p></text:note-body></text:note>
      </text:p>
      <text:p text:style-name="ifm_p_mt.3.76mm_ifm">Antwoord 1</text:p>
      <text:p text:style-name="ifm_p_ifm">Ja.</text:p>
      <text:p text:style-name="ifm_p_mt.3.76mm_ifm">Vraag 2 en 3</text:p>
      <text:p text:style-name="ifm_p_ifm">Deelt u de mening dat er sprake is van een zorgelijke situatie die extra aandacht vereist, aangezien er in de afgelopen twee jaar drie incidenten met instortende tenten zijn geweest waarbij slachtoffers zijn gevallen?</text:p>
      <text:p text:style-name="ifm_p_ifm">Is bij u bekend wat de belangrijkste oorzaken zijn van de recente incidenten, welke structurele problemen daaraan ten grondslag liggen en hoe ze voorkomen hadden kunnen worden? Zo nee, bent u bereid om deze zaken te onderzoeken?</text:p>
      <text:p text:style-name="ifm_p_mt.3.76mm_ifm">Antwoord 2 en 3</text:p>
      <text:p text:style-name="ifm_p_ifm">In Nederland gaat het om twee incidenten waarvan de oorzaak lag in plaatselijke extreme weersomstandigheden. Het is betreurenswaardig dat bij deze incidenten personen gewond zijn geraakt.</text:p>
      <text:p text:style-name="ifm_p_ifm">Wat betreft de bereidheid tot onderzoek verwijs ik naar mijn antwoord op de vragen 5, 6 en 7.</text:p>
      <text:p text:style-name="ifm_p_mt.3.76mm_ifm">Vraag 4</text:p>
      <text:p text:style-name="ifm_p_ifm">Kunt u verklaren waarom er tijdens de inspectie van de feesttent in Steenwijkerwold slechts met een klein oog is gekeken naar de constructie van het geheel? Is bij u bekend of de inspecties van tenten op bijvoorbeeld de Zwarte Cross in Lichtevoorde en op andere festivals en evenementen op eenzelfde wijze zijn verlopen?</text:p>
      <text:p text:style-name="ifm_p_mt.3.76mm_ifm">Antwoord 4</text:p>
      <text:p text:style-name="ifm_p_ifm">Van de gemeente Steenwijkerland is vernomen dat haar toezichthouders ter plaatse vooral toezicht hebben gehouden op de naleving van de brandveiligheidsvoorschriften die in de evenementenvergunning stonden. Hoewel de evenementenvergunning geen voorschriften ten aanzien van de constructieve veiligheid van de tenten bevatte, hebben de toezichthouders de tenten ook beoordeeld op constructieve veiligheid. De toezichthouders hebben daarbij geen gebreken ontdekt.</text:p>
      <text:p text:style-name="ifm_p_ifm">Nader informeren naar hoe het bedoelde toezicht op andere festivals als bijvoorbeeld Zwarte Cross uitgevoerd is, heeft geen aanvullende inzichten opgeleverd.</text:p>
      <text:p text:style-name="ifm_p_mt.3.76mm_ifm">Vraag 5, 6 en 7</text:p>
      <text:p text:style-name="ifm_p_ifm">Wat is bij zulke evenementen de rolverdeling tussen de Inspectie Veiligheid en Justitie en de gemeentelijke toezichthouders?</text:p>
      <text:p text:style-name="ifm_p_ifm">Deelt u de analyse van de Inspectie Veiligheid en Justitie dat het toezicht op grote evenementen ernstig te wensen overlaat? Zo ja, welke stappen gaat u ondernemen om dit toezicht structureel te verbeteren?</text:p>
      <text:p text:style-name="ifm_p_ifm">Hebt u zicht op de mate waarin de bestaande regelgeving voor de veiligheid van tenten wordt nageleefd?</text:p>
      <text:p text:style-name="ifm_p_mt.3.76mm_ifm">Antwoord 5, 6 en 7</text:p>
      <text:p text:style-name="ifm_p_ifm">De gemeenten zijn op grond van Algemene Plaatselijke Verordeningen (APV), die gebaseerd zijn op de Gemeentewet, verantwoordelijk voor en bevoegd tot het verlenen van een vergunning voor evenementen. Daarnaast houden de gemeenten toezicht op de naleving van de vergunningsvoorwaarden en treden zij zo nodig handhavend op. De Inspectie Veiligheid en Justitie heeft geen directe betrokkenheid bij deze vergunningverlening en dit toezicht. Wel heeft de Inspectie VenJ samen met de Inspectie voor de Gezondheidszorg onderzoek gedaan naar de wijze waarop gemeenten invulling geven aan het proces van vergunningverlening, toezicht en handhaving. Gemeenten worden in dit rapport geadviseerd meer gebruik te maken van integrale advisering door politie en veiligheidsregio en beter te handhaven. Bij brief van 13 juni 2012 heb ik u mijn reactie op het rapport gegeven (Tweede Kamer, 2011–2012, 28 684, nr. 357). De inspecties hebben het rapport aan alle gemeenteraden gestuurd met het verzoek op lokaal niveau en met de veiligheidsregio’s in gesprek te gaan over dit onderwerp.</text:p>
      <text:p text:style-name="ifm_p_ifm">Om tegemoet te komen aan de aanbevelingen van de Inspecties kunnen gemeenten onder andere gebruik maken van de adviezen die zijn opgenomen in de Handreiking Evenementenveiligheid. Deze is in opdracht van het Veiligheidsberaad opgesteld met betrokkenheid van het ministerie van Veiligheid en Justitie. In risicoanalyses en vergunningen kan aandacht besteed worden aan het voorkomen van instortingen van tenten en aan slechte weersomstandigheden.</text:p>
      <text:p text:style-name="ifm_p_mt.3.76mm_ifm">Vraag 8</text:p>
      <text:p text:style-name="ifm_p_ifm">Welke wet- en regelgeving geldt er in Nederland  voor de constructie en stabiliteit van tenten met betrekking tot zaken als windbelasting, de verankering aan de bodem, het toe te passen tentmateriaal en de brandveiligheid?</text:p>
      <text:p text:style-name="ifm_p_mt.3.76mm_ifm">Antwoord 8</text:p>
      <text:p text:style-name="ifm_p_ifm">Voor tenten die worden gebruikt bij evenementen is er geen centrale regelgeving ten aanzien van constructieve veiligheid en brandveiligheid. Iedere gemeente afzonderlijk heeft de bevoegdheid hieraan eisen te stellen op grond van haar autonome verordenende bevoegdheid (artikel 108, eerste lid jo.149 Gemeentewet), bijvoorbeeld in de APV. Aan de constructieve veiligheid van tenten kan een gemeente eisen stellen in de af te geven evenementen-vergunning.</text:p>
      <text:p text:style-name="ifm_p_ifm">De brandveiligheid van tenten bij evenementen kan geregeld worden in de gemeentelijke brandbeveiligingsverordening.</text:p>
      <text:p text:style-name="ifm_p_ifm">Er wordt overigens – samen met de branche – gewerkt aan een amvb brandveiligheid van (tijdelijke) objecten die niet onder het Bouwbesluit vallen. Het doel van deze (ontwerp)amvb is om meer uniformiteit en duidelijkheid te brengen in de regels voor de brandveiligheid van onder andere tenten voor evenementen. Hierbij wordt er van uit gegaan dat gemeenten en de evenementenbranche het best in staat zijn ter plaatse zelf het risico in te schatten.</text:p>
      <text:p text:style-name="ifm_p_ifm">De eisen uit het Bouwbesluit 2012 zijn doorgaans niet van toepassing op tijdelijk geplaatste tenten, maar wel kan een gemeente in de vergunningen voorschriften opnemen die zijn <text:span text:style-name="ifm_span_font.italic_ifm">afgeleid</text:span> uit het Bouwbesluit 2012. Een gemeente kan hierbij ook gebruik maken van diverse branche-normen waaronder voor constructies NEN-EN 13 814, of specifiek voor tenten NEN-EN 13782. De branche van tentenverhuurders en van evenementenmakers stimuleert het gebruik van deze normen. Zij worden momenteel op Europees niveau opgewaardeerd.</text:p>
      <text:p text:style-name="ifm_p_mt.3.76mm_ifm">Vraag 9</text:p>
      <text:p text:style-name="ifm_p_ifm">Als u de bestaande regelgeving en het huidige niveau van toezicht samen beschouwt, bent u dan van mening dat voldoende veiligheid wordt gewaarborgd? Zo ja, waarom? Zo nee, welke stappen gaat u ondernemen om dit te verbeteren?</text:p>
      <text:p text:style-name="ifm_p_mt.3.76mm_ifm">Antwoord 9</text:p>
      <text:p text:style-name="ifm_p_ifm">De veiligheid bij publieksevenementen is voldoende gewaarborgd door de volgende instrumenten:</text:p>
      <text:p text:style-name="ifm_p_ifm">de evenementenvergunning met toezicht en handhaving;</text:p>
      <text:p text:style-name="ifm_p_ifm">de bestaande normen en praktijkrichtlijnen;</text:p>
      <text:p text:style-name="ifm_p_ifm">de adviesfunctie van de veiligheidsregio (artikel 10 b en c Wet veiligheidsregio’s).</text:p>
      <text:p text:style-name="ifm_p_ifm">Gemeenten zijn recent (juni 2012) gewezen op het belang van het optimaal toepassen van deze instrumenten doordat aan alle gemeenteraden het eerder genoemde inspectierapport met duidelijke aanbevelingen is gestuurd. De insteek, die in diverse regio’s al is gemaakt, is als volgt: maak regionaal evenementenbeleid, hanteer een evenementenkalender en zorg voor optimale samenwerking tussen gemeenten, politie en veiligheidsregio’s.</text:p>
      <text:p text:style-name="ifm_p_ifm">De inspecties zullen in 2013 onderzoeken wat de stand van zaken dan is. Ik verwacht dat zij verdere verbeteringen zullen constateren bij de toepassing van het instrumentarium voor het waarborgen van de veiligheid bij publiekseve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Veldhoven over de constructie van tenten</dc:title>
    <meta:user-defined meta:name="OVERHEIDop.ParlID/DC.identifier">ah-tk-20122013-498</meta:user-defined>
    <meta:user-defined meta:name="OVERHEIDop.vraagnummer">2012Z14927</meta:user-defined>
    <meta:user-defined meta:name="OVERHEIDop.aanhangselNummer">49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I.W. Opstelten</meta:user-defined>
    <meta:user-defined meta:name="OVERHEIDop.vergaderjaar">2012-2013</meta:user-defined>
    <meta:user-defined meta:name="DCTERMS.W3CDTF/OVERHEIDop.datumOntvangst">2012-11-06</meta:user-defined>
    <meta:user-defined meta:name="OVERHEID.StatenGeneraal/DC.creator">Tweede Kamer der Staten-Generaal</meta:user-defined>
    <dc:language>nl</dc:language>
    <meta:user-defined meta:name="DCTERMS.alternative"/>
    <meta:user-defined meta:name="DC.title">Antwoord vragen van het lid Van Veldhoven over de constructie van tenten</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6</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