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6</text:p>
      <text:p text:style-name="ifm_p_font.roman_mt.3.76mm_ifm">Vragen van het lid <text:span text:style-name="ifm_span_font.bold_ifm">Oskam</text:span> (CDA) aan de staatssecretaris van Veiligheid en Justitie over <text:span text:style-name="ifm_span_font.italic_ifm">het bericht dat een de reclassering de huisvesting van een zwervende pedofiel zou blokkeren</text:span> (ingezonden 15 oktober 2012).</text:p>
      <text:p text:style-name="ifm_p_font.roman_mt.3.76mm_ifm">Antwoord van staatssecretaris <text:span text:style-name="ifm_span_font.bold_ifm">Teeven</text:span> (Veiligheid en Justitie) (ontvangen 6 november 2012)</text:p>
      <text:p text:style-name="ifm_p_mt.3.76mm_ifm">Vraag 1</text:p>
      <text:p text:style-name="ifm_p_ifm">Hebt u kennisgenomen van het bericht dat de reclassering de huisvesting van een zwervende pedofiel zou blokkeren?<text:note text:id="ID-2012Z17460-d36e58" text:note-class="footnote"><text:note-citation text:label="1 ">1</text:note-citation><text:note-body><text:p text:style-name="ifm_p_font.normal_size.6.93pt_mt..5mm_indent.-0.1161in_mleft.0.1161in_ifm">
               http://www.bndestem.nl/nieuws/algemeen/binnenland/11775574/Sytze-van-der-V.-stelt-reclassering-aansprakelijk.ece
            </text:p></text:note-body></text:note>
      </text:p>
      <text:p text:style-name="ifm_p_mt.3.76mm_ifm">Antwoord 1</text:p>
      <text:p text:style-name="ifm_p_ifm">Ja.</text:p>
      <text:p text:style-name="ifm_p_mt.3.76mm_ifm">Vraag 2</text:p>
      <text:p text:style-name="ifm_p_ifm">Is het waar dat S. van der V.  in augustus dit jaar een woning heeft gevonden in een plaats in Gelderland, maar dat de reclassering informatie hierover heeft gedeeld met de betreffende gemeente en met de verhuurder?</text:p>
      <text:p text:style-name="ifm_p_mt.3.76mm_ifm">Antwoord 2</text:p>
      <text:p text:style-name="ifm_p_ifm">Dit is niet waar. In juni 2012 kwam betrokkene, na de partiële tenuitvoerlegging van de aan hem opgelegde voorwaardelijke vrijheidsstraf, vrij en werd het reclasseringstoezicht hervat. Nog tijdens maar ook na detentie is door de reclassering gepoogd met betrokkene te overleggen over een hem aangeboden woning in de provincie Gelderland. Deze gesprekken zijn door betrokkene alle geweigerd. Bovendien heeft betrokkene de woonplaats in de media kenbaar gemaakt, waarna het woningaanbod werd ingetrokken.</text:p>
      <text:p text:style-name="ifm_p_mt.3.76mm_ifm">Vraag 3</text:p>
      <text:p text:style-name="ifm_p_ifm">Is het waar dat de reclassering het adres van S. van der V. geheim had moeten houden, omdat hem anders het risico van een gebiedsverbod boven het hoofd hing?</text:p>
      <text:p text:style-name="ifm_p_mt.3.76mm_ifm">Antwoord 3</text:p>
      <text:p text:style-name="ifm_p_ifm">Het hof heeft op 15 maart 2012 de partiële tenuitvoerlegging gelast van de aan betrokkene opgelegde voorwaardelijke vrijheidsstraf. Hierbij overwoog het hof: «In het concrete geval van veroordeelde, die reeds bij herhaling met gebiedsverboden is geconfronteerd vanwege zijn strafrechtelijk verleden, kan de situatie zich voordoen dat de taak om hulp en steun aan de veroordeelde te bieden met zich brengt dat de Reclassering het adres van de veroordeelde niet aan de ketenpartners doorgeeft. Dit zal in ieder geval aan de orde zijn indien er aanwijzingen zijn dat veroordeelde in een bepaalde gemeente opnieuw op grond van zijn verleden met een gebiedsverbod zal worden geconfronteerd. Dan dient de wettelijke en door de rechter opgelegde taak zwaarder te wegen dan de door de Reclassering met ketenpartners gemaakte afspraken.»</text:p>
      <text:p text:style-name="ifm_p_mt.3.76mm_ifm">Vraag 4</text:p>
      <text:p text:style-name="ifm_p_ifm">Is het waar dat S. van der V. vervolgens zelf woonruimte heeft geregeld in een woongroep voor ouderen, maar dat deze informatie opnieuw is doorgespeeld aan de betreffende verhuurder? Zo ja, kunt u duidelijk maken wie er voor het uitlekken van deze informatie verantwoordelijk is?</text:p>
      <text:p text:style-name="ifm_p_mt.3.76mm_ifm">Antwoord 4</text:p>
      <text:p text:style-name="ifm_p_ifm">Betrokkene heeft in eerste instantie zelfstandig gereageerd op vacante woonruimte in een woongroep voor senioren. Het Openbaar Ministerie heeft deze kennis, uit hoofde van haar verantwoordelijkheid om melding te doen van potentieel dreigende maatschappelijke onrust, in het driehoeksoverleg met de burgemeester van beoogde woonplaats gedeeld. De desbetreffende burgemeester voorzag in deze fase geen noodzaak zich in de zaak te mengen. Om de beoogde huisvesting van betrokkene op een zo goed mogelijke wijze te begeleiden hebben de ketenpartners, nadat de burgemeester was ingelicht, hierover direct overleg gehad. Helaas is het uiteindelijk niet gekomen tot een huurovereenkomst. Betrokkene heeft uit onvrede over de door de wooncorporatie gestelde eisen wederom media-aandacht gezocht, waarbij hij de woonplaats en het adres van de beoogde woning bekend heeft gemaakt. Hierop heeft de wooncorporatie het woonaanbod ingetrokken, omdat zij toen het risico voor de leefomgeving te groot achtte.</text:p>
      <text:p text:style-name="ifm_p_mt.3.76mm_ifm">Vraag 5 en 6</text:p>
      <text:p text:style-name="ifm_p_ifm">Wat vindt u ervan dat S. van der V. thans weer over straat lijkt te zwerven, buiten het vizier van reclassering, met alle mogelijke gevolgen van dien?</text:p>
      <text:p text:style-name="ifm_p_ifm">Kunt u zicht bieden op een spoedige oplossing die voor alle betrokkenen veilig en aanvaardbaar is? Kunt u de Kamer daarover informeren?</text:p>
      <text:p text:style-name="ifm_p_mt.3.76mm_ifm">Antwoord 5 en 6</text:p>
      <text:p text:style-name="ifm_p_ifm">Betrokkene heeft inmiddels een nieuwe tijdelijke huisvesting gevonden. Het vinden van huisvesting is in eerste instantie zijn eigen verantwoordelijkheid. Zijn adres is bekend bij de reclassering. Na het intrekken van het woningaanbod waaraan wordt gerefereerd in het antwoord op vraag 4, heeft de reclassering betrokkene aangeboden in samenwerking met IrisZorg te willen zoeken naar permanente woonruimte voor hem. Betrokkene heeft hierop aangegeven liever in een andere regio woonruimte te willen zoeken, waarop de reclassering heeft aangeboden hem hierbij te ondersteunen. Betrokkene houdt zich sinds zijn vrijlating in juni 2012 aan de voorwaarden van de reclass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Oskam over het bericht dat de reclassering de huisvesting van een zwervende pedofiel zou blokkeren</dc:title>
    <meta:user-defined meta:name="OVERHEIDop.ParlID/DC.identifier">ah-tk-20122013-496</meta:user-defined>
    <meta:user-defined meta:name="OVERHEIDop.vraagnummer">2012Z17460</meta:user-defined>
    <meta:user-defined meta:name="OVERHEIDop.aanhangselNummer">496</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F. Teeven</meta:user-defined>
    <meta:user-defined meta:name="OVERHEIDop.vergaderjaar">2012-2013</meta:user-defined>
    <meta:user-defined meta:name="DCTERMS.W3CDTF/OVERHEIDop.datumOntvangst">2012-11-06</meta:user-defined>
    <meta:user-defined meta:name="OVERHEID.StatenGeneraal/DC.creator">Tweede Kamer der Staten-Generaal</meta:user-defined>
    <dc:language>nl</dc:language>
    <meta:user-defined meta:name="DCTERMS.alternative"/>
    <meta:user-defined meta:name="DC.title">Antwoord vragen van het lid Oskam over het bericht dat de reclassering de huisvesting van een zwervende pedofiel zou blokkeren</meta:user-defined>
    <meta:user-defined meta:name="DCTERMS.W3CDTF/DCTERMS.available">2012-11-08</meta:user-defined>
    <meta:user-defined meta:name="OVERHEIDop.publicationName">Kamervragen (Aanhangsel)</meta:user-defined>
    <meta:user-defined meta:name="OVERHEID.Organisatietype/OVERHEID.organisationType">staten generaal</meta:user-defined>
    <meta:user-defined meta:name="DCTERMS.W3CDTF/DCTERMS.issued">2012-11-0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