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het lid <text:span text:style-name="ifm_span_font.bold_ifm">Oosenbrug</text:span> (PvdA) aan de minister van Veiligheid en Justitie over <text:span text:style-name="ifm_span_font.italic_ifm">Amerikaanse toegang tot cloud-gegevens</text:span> (ingezonden 15 oktober 2012).</text:p>
      <text:p text:style-name="ifm_p_font.roman_mt.3.76mm_ifm">Mededeling van minister <text:span text:style-name="ifm_span_font.bold_ifm">Opstelten</text:span> (Veiligheid en Justitie) (ontvangen 7 november 2012).</text:p>
      <text:p text:style-name="ifm_p_mt.3.76mm_ifm">Vraag 1</text:p>
      <text:p text:style-name="ifm_p_ifm">Kent u het bericht «VS heeft toegang tot cloud-gegevens»<text:note text:id="ID-2012Z17457-d36e49" text:note-class="footnote"><text:note-citation text:label="1 ">1</text:note-citation><text:note-body><text:p text:style-name="ifm_p_font.normal_size.6.93pt_mt..5mm_indent.-0.1161in_mleft.0.1161in_ifm">
               http://teletekst.nos.nl/tekst/108-01.html
            </text:p></text:note-body></text:note> en de publicatie «Cloud diensten in hoger onderwijs en onderzoek en de USA Patriot Act»?<text:note text:id="n2" text:note-class="footnote"><text:note-citation text:label="2 ">2</text:note-citation><text:note-body><text:p text:style-name="ifm_p_font.normal_size.6.93pt_mt..5mm_indent.-0.1161in_mleft.0.1161in_ifm">
               http://www.ivir.nl/publicaties/vanhoboken/Clouddiensten_in_HO_en_USA_Patriot_Act.pdf
            </text:p></text:note-body></text:note>
      </text:p>
      <text:p text:style-name="ifm_p_mt.3.76mm_ifm">Vraag 2</text:p>
      <text:p text:style-name="ifm_p_ifm">Is het waar dat Amerikaanse opsporingsdiensten makkelijker bij data van Nederlandse cloudgebruikers kunnen dan tot nu toe werd gedacht? Zo ja, waar blijkt dat uit? Zo nee, waarom niet?</text:p>
      <text:p text:style-name="ifm_p_mt.3.76mm_ifm">Vraag 3</text:p>
      <text:p text:style-name="ifm_p_ifm">Is het waar dat in het geval dat gegevens door Amerikaanse autoriteiten direct opgevraagd worden bij de clouddienst, Nederlandse gebruikers onder Amerikaanse wetgeving zeer beperkte rechtsbescherming hebben terwijl die rechtsbescherming wel zou gelden in het geval van bevragingen onder Nederlandse wetgeving? Zo ja, deelt u de mening dat er dan sprake is van rechtsongelijkheid? Hoe wilt u dit verbeteren? Zo nee, wat is dan niet waar?</text:p>
      <text:p text:style-name="ifm_p_mt.3.76mm_ifm">Vraag 4</text:p>
      <text:p text:style-name="ifm_p_ifm">Zijn de Amerikaanse constitutionele waarborgen op het gebied van bevragingen door de Amerikaanse overheid inderdaad niet van toepassing op Nederlandse gebruikers van de cloud? Zo ja, hoe worden Nederlandse gebruikers dan wel beschermd en acht u die bescherming afdoende? Zo nee, waarom niet?</text:p>
      <text:p text:style-name="ifm_p_mt.3.76mm_ifm">Vraag 5</text:p>
      <text:p text:style-name="ifm_p_ifm">Deelt u de mening dat «het gebrek aan aandacht in de VS voor de belangen van vertrouwelijkheid van gegevens van niet-Amerikanen (…) de situatie er vanuit Nederlands perspectief niet beter op» maakt? Zo ja, hoe gaat u er zorg voor dragen dat die aandacht er wel komt? Zo nee, waarom niet?</text:p>
      <text:h text:style-name="ifm_p_font.bold_mt.5.08mm_page.keep-with-next_ifm" text:outline-level="2">Mededeling</text:h>
      <text:p text:style-name="ifm_p_mt.4.23mm_ifm">Hierbij deel ik u mede dat de schriftelijke vragen van het lid Oosenbrug (PvdA) van uw Kamer aan de Minister van Veiligheid en Justitie over Amerikaanse toegang tot cloud-gegevens (ingezonden 15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Oosenbrug over Amerikaanse toegang tot cloud-gegevens</dc:title>
    <meta:user-defined meta:name="OVERHEIDop.ParlID/DC.identifier">ah-tk-20122013-490</meta:user-defined>
    <meta:user-defined meta:name="OVERHEIDop.vraagnummer">2012Z17457</meta:user-defined>
    <meta:user-defined meta:name="OVERHEIDop.aanhangselNummer">490</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2-11-07</meta:user-defined>
    <meta:user-defined meta:name="OVERHEID.StatenGeneraal/DC.creator">Tweede Kamer der Staten-Generaal</meta:user-defined>
    <dc:language>nl</dc:language>
    <meta:user-defined meta:name="DCTERMS.alternative"/>
    <meta:user-defined meta:name="DC.title">Uitstel beantwoording vragen van het lid Oosenbrug over Amerikaanse toegang tot cloud-gegevens</meta:user-defined>
    <meta:user-defined meta:name="DCTERMS.W3CDTF/DCTERMS.available">2012-11-08</meta:user-defined>
    <meta:user-defined meta:name="OVERHEIDop.publicationName">Kamervragen (Aanhangsel)</meta:user-defined>
    <meta:user-defined meta:name="OVERHEID.Organisatietype/OVERHEID.organisationType">staten generaal</meta:user-defined>
    <meta:user-defined meta:name="DCTERMS.W3CDTF/DCTERMS.issued">2012-11-07</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