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text:p>
      <text:p text:style-name="ifm_p_font.roman_mt.3.76mm_ifm">Vragen van het lid <text:span text:style-name="ifm_span_font.bold_ifm">Gerbrands</text:span> (PVV) aan de staatssecretaris van Volksgezondheid, Welzijn en Sport over <text:span text:style-name="ifm_span_font.italic_ifm">het bericht «Vierstroom verplicht familie tot meewerken»</text:span> (ingezonden 2 augustus 2012)</text:p>
      <text:p text:style-name="ifm_p_font.roman_mt.3.76mm_ifm">Antwoord van staatssecretaris <text:span text:style-name="ifm_span_font.bold_ifm">Veldhuijzen van Zanten-Hyllner</text:span> (Volksgezondheid, Welzijn en Sport) (ontvangen 19 september 2012) Zie ook Aanhangsel Handelingen, vergaderjaar 2011–2012, nr. 3203</text:p>
      <text:p text:style-name="ifm_p_mt.3.76mm_ifm">Vraag 1</text:p>
      <text:p text:style-name="ifm_p_ifm">Bent u bekend met het bericht «Vierstroom verplicht familie tot meewerken»?<text:note text:id="ID-2012Z14859-d36e58" text:note-class="footnote"><text:note-citation text:label="1 ">1</text:note-citation><text:note-body><text:p text:style-name="ifm_p_font.normal_size.6.93pt_mt..5mm_indent.-0.1161in_mleft.0.1161in_ifm">Skipr.nl, 2 augustus 2012</text:p></text:note-body></text:note>
      </text:p>
      <text:p text:style-name="ifm_p_mt.3.76mm_ifm">Antwoord 1</text:p>
      <text:p text:style-name="ifm_p_ifm">Ja.</text:p>
      <text:p text:style-name="ifm_p_mt.3.76mm_ifm">Vraag 2 en 3</text:p>
      <text:p text:style-name="ifm_p_ifm">Wat vindt u ervan dat familie wordt verplicht om te helpen in het verzorgingshuis?</text:p>
      <text:p text:style-name="ifm_p_ifm">Op basis van welke wet of regel kunnen familieleden worden verplicht om mee te helpen? Indien deze wet of regel er niet is, wilt u dat dan direct aan het verzorgingshuis Vierstroom kenbaar maken?</text:p>
      <text:p text:style-name="ifm_p_mt.3.76mm_ifm">Antwoord 2 en 3</text:p>
      <text:p text:style-name="ifm_p_ifm">Voor de antwoorden op deze vragen verwijs ik u graag het antwoord op  gelijkluidende vragen mw. Leijten (Aanhangsel Handelingen, vergaderjaar 2012–2013, 48) over dit onderwerp. In de kern geldt dat zowel bij basiszorg die onder de AWBZ valt als bij aanvullende diensten van een verplichting tot de inzet van mantelzorg geen sprake mag zijn.</text:p>
      <text:p text:style-name="ifm_p_mt.3.76mm_ifm">Vraag 4 en 5</text:p>
      <text:p text:style-name="ifm_p_ifm">Waarom trekt verzorgingshuis Vierstroom geen extra personeel aan om aan de hulpvraag te kunnen voldoen?</text:p>
      <text:p text:style-name="ifm_p_ifm">Heeft verzorgingshuis Vierstroom een deel van de «Agema-gelden» toebedeeld gekregen?</text:p>
      <text:p text:style-name="ifm_p_mt.3.76mm_ifm">Antwoord 4 en 5</text:p>
      <text:p text:style-name="ifm_p_ifm">Het gaat Vierstroom in deze situatie niet zozeer om het al dan niet aantrekken van extra personeel. Vierstoom geeft aan met het experiment – vanuit een bepaalde filosofie – te willen streven naar een hoger welzijnsniveau van zijn bewoners.</text:p>
      <text:p text:style-name="ifm_p_ifm">Overigens heeft Vierstroom € 2,1 mln. aan intensiveringmiddelen ontvangen en zet zij deze in voor de opleiding van het zorgpersoneel en het aantrekken van extra personeel (verplegende niveau 4) die een coachende rol krijgen in de verpleging.</text:p>
      <text:p text:style-name="ifm_p_mt.3.76mm_ifm">Vraag 6</text:p>
      <text:p text:style-name="ifm_p_ifm">Welke stappen gaat u ondernemen om patiënten en familieleden te beschermen, die niet aan de belachelijke eis van verzorgingshuis Vierstroom willen voldoen?</text:p>
      <text:p text:style-name="ifm_p_mt.3.76mm_ifm">Antwoord 6</text:p>
      <text:p text:style-name="ifm_p_ifm">In lijn met het antwoord op uwe vragen 2 en 3 heb ik de Nza gevraagd kritisch te kijken naar het experiment. De Nza gaat binnenkort met Vierstroom in overleg. Ik zal voorliggende antwoorden ook ander de aandacht brengen van Vierstroom, Zorgkantoor en Nza.</text:p>
      <text:h text:style-name="ifm_p_font.bold_mt.5.08mm_page.keep-with-next_ifm" text:outline-level="2">Toelichting:</text:h>
      <text:p text:style-name="ifm_p_mt.4.23mm_ifm">Deze vragen dienen ter aanvulling op eerdere vragen terzake van het lid Leijten (SP), ingezonden 2 augustus 2012 (vraagnummer 2012Z148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Gerbrands over het bericht ‘Vierstroom verplicht familie tot meewerken’</dc:title>
    <meta:user-defined meta:name="OVERHEIDop.ParlID/DC.identifier">ah-tk-20122013-49</meta:user-defined>
    <meta:user-defined meta:name="OVERHEIDop.vraagnummer">2012Z14859</meta:user-defined>
    <meta:user-defined meta:name="OVERHEIDop.aanhangselNummer">49</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L.L.E. Veldhuijzen van Zanten-Hyllner</meta:user-defined>
    <meta:user-defined meta:name="OVERHEIDop.vergaderjaar">2012-2013</meta:user-defined>
    <meta:user-defined meta:name="DCTERMS.W3CDTF/OVERHEIDop.datumOntvangst">2012-09-19</meta:user-defined>
    <meta:user-defined meta:name="OVERHEID.StatenGeneraal/DC.creator">Tweede Kamer der Staten-Generaal</meta:user-defined>
    <dc:language>nl</dc:language>
    <meta:user-defined meta:name="DCTERMS.alternative"/>
    <meta:user-defined meta:name="DC.title">Antwoord vragen Gerbrands over het bericht ‘Vierstroom verplicht familie tot meewerken’</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9-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