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de leden <text:span text:style-name="ifm_span_font.bold_ifm">Helder</text:span> en <text:span text:style-name="ifm_span_font.bold_ifm">Van Klaveren</text:span> (beiden PVV) aan de staatssecretaris van Veiligheid en Justitie over <text:span text:style-name="ifm_span_font.italic_ifm">Marokkaanse gevangenen naar eigen land</text:span>. (ingezonden 15 oktober 2012).</text:p>
      <text:p text:style-name="ifm_p_font.roman_mt.3.76mm_ifm">Mededeling van staatssecretaris <text:span text:style-name="ifm_span_font.bold_ifm">Teeven</text:span> (Veiligheid en Justitie) (ontvangen 7 november 2012).</text:p>
      <text:p text:style-name="ifm_p_mt.3.76mm_ifm">Vraag 1</text:p>
      <text:p text:style-name="ifm_p_ifm">Kent u het bericht «Marokkaanse gevangenen naar eigen land»?<text:note text:id="ID-2012Z17469-d36e61" text:note-class="footnote"><text:note-citation text:label="1 ">1</text:note-citation><text:note-body><text:p text:style-name="ifm_p_font.normal_size.6.93pt_mt..5mm_indent.-0.1161in_mleft.0.1161in_ifm">
               http://www.telegraaf.nl/buitenland/13065949/__Marokkaanse_gevangenen_naar_eigen_land__.html
            </text:p></text:note-body></text:note>
      </text:p>
      <text:p text:style-name="ifm_p_mt.3.76mm_ifm">Vraag 2</text:p>
      <text:p text:style-name="ifm_p_ifm">Deelt u de mening dat ook in Nederland een (te) groot deel van de gevangenen de Marokkaanse nationaliteit heeft?</text:p>
      <text:p text:style-name="ifm_p_mt.3.76mm_ifm">Vraag 3</text:p>
      <text:p text:style-name="ifm_p_ifm">Deelt u de mening dat gevangeniskosten hoog zijn en dat hierop bezuinigd moet worden? Zo nee, waarom niet?</text:p>
      <text:p text:style-name="ifm_p_mt.3.76mm_ifm">Vraag 4</text:p>
      <text:p text:style-name="ifm_p_ifm">Deelt u de mening dat het goedkoper is voor de Nederlandse staat als mensen met een andere nationaliteit hun straf in eigen land uitzitten, zodat de Nederlandse belastingbetaler hier niet voor op hoeft te draaien? Zo nee, waarom niet?</text:p>
      <text:p text:style-name="ifm_p_mt.3.76mm_ifm">Vraag 5</text:p>
      <text:p text:style-name="ifm_p_ifm">Deelt u de mening dat gevangenen met de Marokkaanse nationaliteit verplicht zouden moeten worden hun straf in Marokko uit te zitten?</text:p>
      <text:p text:style-name="ifm_p_mt.3.76mm_ifm">Vraag 6</text:p>
      <text:p text:style-name="ifm_p_ifm">Bent u bereid om net als de Belgische minister van Justitie zo snel mogelijk een overeenkomst te sluiten met de Marokkaanse overheid, waardoor Marokkaanse gevangen hun straf in eigen land kunnen uitzitten? Zo nee, waarom niet? Zo ja, per wanneer?</text:p>
      <text:p text:style-name="ifm_p_mt.3.76mm_ifm">Vraag 7</text:p>
      <text:p text:style-name="ifm_p_ifm">Bent u bereid de (dubbele) nationaliteit van gevangenen te registreren? Zo nee, waarom niet?</text:p>
      <text:h text:style-name="ifm_p_font.bold_mt.5.08mm_page.keep-with-next_ifm" text:outline-level="2">Mededeling</text:h>
      <text:p text:style-name="ifm_p_mt.4.23mm_ifm">Hierbij deel ik u mede dat de schriftelijke vragen van het leden Helder en Van Klaveren (beiden PVV) van uw Kamer aan de Staatssecretaris van Veiligheid en Justitie over Marokkaanse gevangenen naar eigen land (ingezonden 1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Helder en Van Klaveren over Marokkaanse gevangenen naar eigen land</dc:title>
    <meta:user-defined meta:name="OVERHEIDop.ParlID/DC.identifier">ah-tk-20122013-486</meta:user-defined>
    <meta:user-defined meta:name="OVERHEIDop.vraagnummer">2012Z17469</meta:user-defined>
    <meta:user-defined meta:name="OVERHEIDop.aanhangselNummer">486</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Uitstel beantwoording vragen van de leden Helder en Van Klaveren over Marokkaanse gevangenen naar eigen land</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