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4</text:p>
      <text:p text:style-name="ifm_p_font.roman_mt.3.76mm_ifm">Vragen van het lid <text:span text:style-name="ifm_span_font.bold_ifm">Recourt</text:span> (PvdA) aan de staatssecretaris van Veiligheid en Justitie over <text:span text:style-name="ifm_span_font.italic_ifm">adoptie in Afrikaanse landen</text:span> (ingezonden 15 oktober 2012).</text:p>
      <text:p text:style-name="ifm_p_font.roman_mt.3.76mm_ifm">Mededeling van staatssecretaris <text:span text:style-name="ifm_span_font.bold_ifm">Teeven</text:span> (Veiligheid en Justitie) (ontvangen 7 november 2012).</text:p>
      <text:p text:style-name="ifm_p_mt.3.76mm_ifm">Vraag 1</text:p>
      <text:p text:style-name="ifm_p_ifm">Heeft u kennisgenomen van de uitzending van Argos van maandag 6 oktober 2012 over adoptie uit Afrikaanse landen?<text:note text:id="ID-2012Z17447-d36e58" text:note-class="footnote"><text:note-citation text:label="1 ">1</text:note-citation><text:note-body><text:p text:style-name="ifm_p_font.normal_size.6.93pt_mt..5mm_indent.-0.1161in_mleft.0.1161in_ifm">
               http://weblogs.vpro.nl/argos/
            </text:p></text:note-body></text:note>
      </text:p>
      <text:p text:style-name="ifm_p_mt.3.76mm_ifm">Vraag 2</text:p>
      <text:p text:style-name="ifm_p_ifm">Deelt u de mening dat adoptieorganisaties niet altijd professioneel te werk gaan? Zo nee, wat is uw mening dan over vergunninghouders? Zo ja, hoe komt dat volgens u en wat kunt en wilt u hieraan doen?</text:p>
      <text:p text:style-name="ifm_p_mt.3.76mm_ifm">Vraag 3</text:p>
      <text:p text:style-name="ifm_p_ifm">Wat heeft u gedaan toen u constateerde dat vergunninghouders niet altijd weten wat er precies in de adoptielanden speelt? Zouden vergunninghouders betere controle moeten uitoefenen in de adoptielanden?</text:p>
      <text:p text:style-name="ifm_p_mt.3.76mm_ifm">Vraag 4</text:p>
      <text:p text:style-name="ifm_p_ifm">Is het waar dat Wereldkinderen de waarheid niet heeft willen delen met de adoptiefmoeder van I.? Zo ja, waarom heeft Wereldkinderen dit opzettelijk verzwegen? Heeft u Wereldkinderen hierop aangesproken? Zo nee, waarom niet? Zo ja, wat is er gewisseld tussen Wereldkinderen en het ministerie?</text:p>
      <text:p text:style-name="ifm_p_mt.3.76mm_ifm">Vraag 5</text:p>
      <text:p text:style-name="ifm_p_ifm">Kent u het rapport «Fruits of Ethiopia»? Kunt u het rapport met uw visie hierop naar de Kamer sturen? Is het waar dat Wereldkinderen het rapport «Fruits of Ethiopia» niet naar buiten heeft willen brengen?</text:p>
      <text:p text:style-name="ifm_p_mt.3.76mm_ifm">Vraag 6</text:p>
      <text:p text:style-name="ifm_p_ifm">Is het waar dat u met Wereldkinderen een gesprek zou hebben of heeft gehad over de geheimhouding van het rapport? Heeft het gesprek tussen u en Wereldkinderen reeds plaats gevonden zoals gesuggereerd werd in de uitzending? Zo ja, wat heeft het gesprek opgeleverd? Zo nee, wanneer zal het gesprek plaatsvinden en kunt u de Kamer informeren over de inhoud van dit gesprek?</text:p>
      <text:p text:style-name="ifm_p_mt.3.76mm_ifm">Vraag 7</text:p>
      <text:p text:style-name="ifm_p_ifm">Is het waar dat voormalig directeur van Wereldkinderen geen onderzoek mocht doen naar niet goed verlopende adopties en corruptieve adoptie? Is het waar dat ambtenaren van het ministerie haar dat hebben verboden? Zo ja, waarom vindt het ministerie dat transparantie niet hoort binnen de adoptiewereld? Zo nee, wat is niet waar aan de uitspraken van de voormalig directeur? Wat is uw mening over de suggestie dat de geheimhouding van het rapport een puur economisch motief moet zijn geweest? Kunt u met zekerheid zeggen dat economische motieven nooit een rol hebben gespeeld binnen de adoptiewereld in zowel Nederland als de landen van waaruit Nederland adopteert? Zo nee, waarom niet?</text:p>
      <text:p text:style-name="ifm_p_mt.3.76mm_ifm">Vraag 8</text:p>
      <text:p text:style-name="ifm_p_ifm">Hoeveel kinderen zijn de afgelopen tien jaar uit Ethiopië geadopteerd en van hoeveel van die adopties is niet duidelijk of het om een discutabele adoptie gaat? Zijn de signalen uit Ethiopië dusdanig dat de adoptie (tijdelijk) stopgezet moet worden? Zo nee, waarom niet?</text:p>
      <text:p text:style-name="ifm_p_mt.3.76mm_ifm">Vraag 9</text:p>
      <text:p text:style-name="ifm_p_ifm">Deelt u de mening van voormalig directeur van Wereldkinderen Ina Hut dat de adoptiewereld een gesloten wereld is? Zo ja, wat zou er moeten veranderen?</text:p>
      <text:p text:style-name="ifm_p_mt.3.76mm_ifm">Vraag 10</text:p>
      <text:p text:style-name="ifm_p_ifm">Hoe worden de adopties die nog in de pijplijn zitten vanuit Oeganda afgerond? Om hoeveel adopties gaat het? Deelt u de mening dat alleen adopties die zorgvuldig zijn onderzocht doorgang mogen vinden? Hoe gaat u er voor zorgen dat adopties in het algemeen zorgvuldiger worden voorbereid? Hoe gaat u dat doen ten aanzien van de adopties die in de eindfase van de procedure zitten?</text:p>
      <text:p text:style-name="ifm_p_mt.3.76mm_ifm">Vraag 11</text:p>
      <text:p text:style-name="ifm_p_ifm">Deelt u de mening dat de toezicht op adoptieprocedures, vergunninghouders en de contacten in het adoptieland beter moet? Zo ja, hoe gaat u dat doen? Wanneer begint u hier mee?</text:p>
      <text:p text:style-name="ifm_p_mt.3.76mm_ifm">Vraag 12</text:p>
      <text:p text:style-name="ifm_p_ifm">Zijn er andere landen in Afrika waarbij vraagtekens bij de adoptie gezet kunnen worden? Zo nee, hoe zeker bent u hiervan? Zo ja, uit welke landen en wat is er misgegaan?</text:p>
      <text:p text:style-name="ifm_p_mt.3.76mm_ifm">Vraag 13</text:p>
      <text:p text:style-name="ifm_p_ifm">Zijn de belangen van kinderen die ter adoptie worden aangeboden op dit moment voldoende gewaarborgd?</text:p>
      <text:p text:style-name="ifm_p_mt.3.76mm_ifm">Vraag 14</text:p>
      <text:p text:style-name="ifm_p_ifm">Worden (negatieve) ervaringen met adoptielanden gedeeld met andere Europese landen? Zo ja, heeft u onlangs contact gehad met uw Europese collega's ten aanzien van uw ervaring met Oeganda? Zo nee, waarom worden ervaring die de Europese landen opdoen ten aanzien van adoptielanden niet met elkaar gedeeld?</text:p>
      <text:h text:style-name="ifm_p_font.bold_mt.5.08mm_page.keep-with-next_ifm" text:outline-level="2">Mededeling</text:h>
      <text:p text:style-name="ifm_p_mt.4.23mm_ifm">Hierbij deel ik u mede dat de schriftelijke vragen van het lid Recourt (PvdA) van uw Kamer aan de Staatssecretaris van Veiligheid en Justitie over adoptie in Afrikaanse landen (ingezonden 15 okto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Recourt over adoptie in Afrikaanse landen</dc:title>
    <meta:user-defined meta:name="OVERHEIDop.ParlID/DC.identifier">ah-tk-20122013-484</meta:user-defined>
    <meta:user-defined meta:name="OVERHEIDop.vraagnummer">2012Z17447</meta:user-defined>
    <meta:user-defined meta:name="OVERHEIDop.aanhangselNummer">484</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ontvanger">F. Teeven</meta:user-defined>
    <meta:user-defined meta:name="OVERHEIDop.vergaderjaar">2012-2013</meta:user-defined>
    <meta:user-defined meta:name="DCTERMS.W3CDTF/OVERHEIDop.datumOntvangst">2012-11-08</meta:user-defined>
    <meta:user-defined meta:name="OVERHEID.StatenGeneraal/DC.creator">Tweede Kamer der Staten-Generaal</meta:user-defined>
    <dc:language>nl</dc:language>
    <meta:user-defined meta:name="DCTERMS.alternative"/>
    <meta:user-defined meta:name="DC.title">Uitstel beantwoording vragen van het lid Recourt over adoptie in Afrikaanse landen</meta:user-defined>
    <meta:user-defined meta:name="DCTERMS.W3CDTF/DCTERMS.available">2012-11-07</meta:user-defined>
    <meta:user-defined meta:name="OVERHEIDop.publicationName">Kamervragen (Aanhangsel)</meta:user-defined>
    <meta:user-defined meta:name="OVERHEID.Organisatietype/OVERHEID.organisationType">staten generaal</meta:user-defined>
    <meta:user-defined meta:name="DCTERMS.W3CDTF/DCTERMS.issued">2012-11-08</meta:user-defined>
    <meta:user-defined meta:name="OVERHEID.TaxonomieBeleidsagenda/OVERHEID.category">Recht | Burgerlijk 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