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3</text:p>
      <text:p text:style-name="ifm_p_font.roman_mt.3.76mm_ifm">Vragen van het lid <text:span text:style-name="ifm_span_font.bold_ifm">Hilkens</text:span> (PvdA) aan de staatssecretaris van Veiligheid en Justitie over <text:span text:style-name="ifm_span_font.italic_ifm">baby Donna</text:span> (ingezonden 15 oktober 2012).</text:p>
      <text:p text:style-name="ifm_p_font.roman_mt.3.76mm_ifm">Mededeling van staatssecretaris <text:span text:style-name="ifm_span_font.bold_ifm">Teeven</text:span> (Veiligheid en Justitie) (ontvangen 7 november 2012).</text:p>
      <text:p text:style-name="ifm_p_mt.3.76mm_ifm">Vraag 1</text:p>
      <text:p text:style-name="ifm_p_ifm">Hebt u kennisgenomen van het artikel over baby Donna en de op handen zijnde uitspraak van de Belgische rechter?<text:note text:id="ID-2012Z17448-d36e58" text:note-class="footnote"><text:note-citation text:label="1 ">1</text:note-citation><text:note-body><text:p text:style-name="ifm_p_font.normal_size.6.93pt_mt..5mm_indent.-0.1161in_mleft.0.1161in_ifm">AD, 12 oktober 2012</text:p></text:note-body></text:note>
      </text:p>
      <text:p text:style-name="ifm_p_mt.3.76mm_ifm">Vraag 2</text:p>
      <text:p text:style-name="ifm_p_ifm">Is een dergelijk drama, zoals rond baby Donna in 2005, op dit moment nog mogelijk in Nederland? Zo ja, welke beleidsregels zouden een dergelijke zaak tegenwoordig onmogelijk maken? Zo nee, waarom niet?</text:p>
      <text:p text:style-name="ifm_p_mt.3.76mm_ifm">Vraag 3</text:p>
      <text:p text:style-name="ifm_p_ifm">Deelt u de mening dat dit drama voor baby Donna hopelijk vandaag tot een eind zal komen? Zal de uitspraak van de Belgische rechter consequenties hebben voor baby Donna, ervan uitgaande dat u op de hoogte bent van de uitspraak? Zo ja, welke?</text:p>
      <text:p text:style-name="ifm_p_mt.3.76mm_ifm">Vraag 4</text:p>
      <text:p text:style-name="ifm_p_ifm">Hoe vaak is er de afgelopen tien jaar gebruik gemaakt van het draagmoederschap? Hoe vaak heeft dat geleid tot problemen vergelijkbaar met het drama rond baby Donna? Hebt u inzicht in hoe draagmoederschap in andere Europese landen is geregeld? Zo ja, is de regelgeving wezenlijk anders met de regelgeving in Nederland?</text:p>
      <text:p text:style-name="ifm_p_mt.3.76mm_ifm">Vraag 5</text:p>
      <text:p text:style-name="ifm_p_ifm">Is er op Europees niveau de afgelopen jaren gesproken over draagmoederschap? Zo ja, wat is er besproken en afgesproken in Europees verband over draagmoederschap?</text:p>
      <text:p text:style-name="ifm_p_mt.3.76mm_ifm">Vraag 6</text:p>
      <text:p text:style-name="ifm_p_ifm">Als dit onderwerp niet op de Europese agenda heeft gestaan, bent u van mening dat dit, gezien het grensoverschrijdend karakter, op de Europese of internationale agenda geplaatst moet worden? Zo nee, waarom niet? Zo ja, wat gaat u doen om dit te bereiken?</text:p>
      <text:p text:style-name="ifm_p_mt.3.76mm_ifm">Vraag 7</text:p>
      <text:p text:style-name="ifm_p_ifm">Is (aanvullende) nationale of Europese regelgeving nodig om draagmoederschap beter te stroomlijnen en kinderhandel te voorkomen? Zo nee, waarom niet? Zo ja, wat moet er veranderen en hoe gaat dat ze beslag krijgen?</text:p>
      <text:h text:style-name="ifm_p_font.bold_mt.5.08mm_page.keep-with-next_ifm" text:outline-level="2">Mededeling</text:h>
      <text:p text:style-name="ifm_p_mt.4.23mm_ifm">Hierbij deel ik u mede dat de schriftelijke vragen van het lid Hilkens (PvdA) van uw Kamer aan de Staatssecretaris van Veiligheid en Justitie over baby Donna  (ingezonden 15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Hilkens over baby Donna</dc:title>
    <meta:user-defined meta:name="OVERHEIDop.ParlID/DC.identifier">ah-tk-20122013-483</meta:user-defined>
    <meta:user-defined meta:name="OVERHEIDop.vraagnummer">2012Z17448</meta:user-defined>
    <meta:user-defined meta:name="OVERHEIDop.aanhangselNummer">483</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ontvanger">F. Teeven</meta:user-defined>
    <meta:user-defined meta:name="OVERHEIDop.vergaderjaar">2012-2013</meta:user-defined>
    <meta:user-defined meta:name="DCTERMS.W3CDTF/OVERHEIDop.datumOntvangst">2012-11-07</meta:user-defined>
    <meta:user-defined meta:name="OVERHEID.StatenGeneraal/DC.creator">Tweede Kamer der Staten-Generaal</meta:user-defined>
    <dc:language>nl</dc:language>
    <meta:user-defined meta:name="DCTERMS.alternative"/>
    <meta:user-defined meta:name="DC.title">Uitstel beantwoording vragen van het lid Hilkens over baby Donna</meta:user-defined>
    <meta:user-defined meta:name="DCTERMS.W3CDTF/DCTERMS.available">2012-11-07</meta:user-defined>
    <meta:user-defined meta:name="OVERHEIDop.publicationName">Kamervragen (Aanhangsel)</meta:user-defined>
    <meta:user-defined meta:name="OVERHEID.Organisatietype/OVERHEID.organisationType">staten generaal</meta:user-defined>
    <meta:user-defined meta:name="DCTERMS.W3CDTF/DCTERMS.issued">2012-11-07</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