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0</text:p>
      <text:p text:style-name="ifm_p_font.roman_mt.3.76mm_ifm">Vragen van het lid <text:span text:style-name="ifm_span_font.bold_ifm">Van der Burg</text:span> (VVD) aan de staatssecretarissen van Volksgezondheid, Welzijn en Sport en van Veiligheid en Justitie over <text:span text:style-name="ifm_span_font.italic_ifm">het bericht dat bureau Jeugdzorg Haaglanden/Zuid-Holland onder verscherpt toezicht is gesteld</text:span> (ingezonden 12 oktober 2012).</text:p>
      <text:p text:style-name="ifm_p_font.roman_mt.3.76mm_ifm">Mededeling van staatssecretaris <text:span text:style-name="ifm_span_font.bold_ifm">Teeven</text:span> (Veiligheid en Justitie), mede namens de staatssecretaris van Volksgezondheid, Welzijn en Sport (ontvangen 2 november 2012).</text:p>
      <text:p text:style-name="ifm_p_mt.3.76mm_ifm">Vraag 1</text:p>
      <text:p text:style-name="ifm_p_ifm">Heeft u kennisgenomen van het bericht dat bureau Jeugdzorg Haaglanden/Zuid-Holland onder verscherpt toezicht is gesteld?<text:note text:id="ID-2012Z17369-d36e57" text:note-class="footnote"><text:note-citation text:label="1 ">1</text:note-citation><text:note-body><text:p text:style-name="ifm_p_font.normal_size.6.93pt_mt..5mm_indent.-0.1161in_mleft.0.1161in_ifm">
               http://www.inspectiejeugdzorg.nl/actueel/nw_detail.asp?id=0299
            </text:p></text:note-body></text:note>
      </text:p>
      <text:p text:style-name="ifm_p_mt.3.76mm_ifm">Vraag 2</text:p>
      <text:p text:style-name="ifm_p_ifm">Kunt u aangeven hoe het mogelijk is dat bureau Jeugdzorg Haaglanden/Zuid-Holland al bijna drie jaar onvoldoende scoort op de kwaliteit van de adviezen over kinderbeschermingsmaatregelen?</text:p>
      <text:p text:style-name="ifm_p_mt.3.76mm_ifm">Vraag 3</text:p>
      <text:p text:style-name="ifm_p_ifm">Kunt u aangeven wat er in de tussentijd is gebeurd om de kwaliteit van de adviezen te verbeteren?</text:p>
      <text:p text:style-name="ifm_p_mt.3.76mm_ifm">Vraag 4</text:p>
      <text:p text:style-name="ifm_p_ifm">Kunt u aangeven waarom de ondernomen actie in de afgelopen jaren onvoldoende is geweest om een (voldoende) verbetering tot stand te brengen bij het genoemde bureau Jeugdzorg?</text:p>
      <text:p text:style-name="ifm_p_mt.3.76mm_ifm">Vraag 5</text:p>
      <text:p text:style-name="ifm_p_ifm">Kunt u aangeven wat dit betekent voor de kwaliteit van de adviezen die de Raad voor de Kinderbescherming aan de kinderrechter heeft voorgelegd?</text:p>
      <text:p text:style-name="ifm_p_mt.3.76mm_ifm">Vraag 6</text:p>
      <text:p text:style-name="ifm_p_ifm">Zijn er op basis van deze adviezen van dit bureau Jeugdzorg kinderbeschermingsmaatregelen door de kinderrechter uitgesproken, terwijl de Inspectie op de hoogte was van de slechte kwaliteit van de adviezen? Zo ja, wat zijn de consequenties hiervan?</text:p>
      <text:p text:style-name="ifm_p_mt.3.76mm_ifm">Vraag 7</text:p>
      <text:p text:style-name="ifm_p_ifm">Kunt u aangeven hoeveel ouders en kinderen hiervan de dupe zijn geweest, en wat de effecten zijn voor de getroffen ouders en kinderen?</text:p>
      <text:p text:style-name="ifm_p_mt.3.76mm_ifm">Vraag 8</text:p>
      <text:p text:style-name="ifm_p_ifm">Kunt u aangeven of dit kwaliteitsprobleem bij andere bureaus Jeugdzorg ook speelt? Kunt u dit onderbouwen?</text:p>
      <text:p text:style-name="ifm_p_mt.3.76mm_ifm">Vraag 9</text:p>
      <text:p text:style-name="ifm_p_ifm">Welke conclusies trekt u ten aanzien van het instrumentarium dat wordt ingezet bij het verbeteren van dergelijke situaties bij bureaus Jeugdzorg? Is dat instrumentarium voldoende?</text:p>
      <text:p text:style-name="ifm_p_mt.3.76mm_ifm">Vraag 10</text:p>
      <text:p text:style-name="ifm_p_ifm">Deelt u de mening dat deze situatie nooit meerdere jaren had mogen voortduren? Zo ja, hoe gaat deze situatie op de kortst mogelijke termijn opgelost worden?</text:p>
      <text:h text:style-name="ifm_p_font.bold_mt.5.08mm_page.keep-with-next_ifm" text:outline-level="2">Mededeling</text:h>
      <text:p text:style-name="ifm_p_mt.4.23mm_ifm">Hierbij bericht ik u, mede namens de staatssecretaris van Volksgezondheid, Welzijn en Sport, dat de schriftelijke vragen van het lid Van der Burg ( VVD) over het bericht dat bureau Jeugdzorg Haaglanden/Zuid-Holland onder verscherpt toezicht is gesteld (ingezonden 12 okto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r Burg over het bericht dat bureau Jeugdzorg Haaglanden/Zuid-Holland onder verscherpt toezicht is gesteld</dc:title>
    <meta:user-defined meta:name="OVERHEIDop.ParlID/DC.identifier">ah-tk-20122013-480</meta:user-defined>
    <meta:user-defined meta:name="OVERHEIDop.vraagnummer">2012Z17369</meta:user-defined>
    <meta:user-defined meta:name="OVERHEIDop.aanhangselNummer">480</meta:user-defined>
    <meta:user-defined meta:name="OVERHEIDop.AanhangselTypen/DC.type">Mededeling</meta:user-defined>
    <meta:user-defined meta:name="OVERHEIDop.Parlementair/DC.type">Aanhangsel van de Handelingen</meta:user-defined>
    <meta:user-defined meta:name="OVERHEIDop.indiener">B.I. van der Burg</meta:user-defined>
    <meta:user-defined meta:name="OVERHEIDop.ontvanger">F. Teeven</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Uitstel beantwoording vragen Van der Burg over het bericht dat bureau Jeugdzorg Haaglanden/Zuid-Holland onder verscherpt toezicht is gesteld</meta:user-defined>
    <meta:user-defined meta:name="DCTERMS.W3CDTF/DCTERMS.available">2012-11-07</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