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de leden <text:span text:style-name="ifm_span_font.bold_ifm">Van der Steur</text:span> en <text:span text:style-name="ifm_span_font.bold_ifm">Visser</text:span> (beiden VVD) aan de ministers van Binnenlandse Zaken en Koninkrijksrelaties en van Veiligheid en Justitie over <text:span text:style-name="ifm_span_font.italic_ifm">de uitspraak van de voorzieningenrechter te Groningen inzake de strafrechtelijke ontruiming van krakers op grond van art. 551a Sv</text:span> (ingezonden 12 oktober 2012).</text:p>
      <text:p text:style-name="ifm_p_font.roman_mt.3.76mm_ifm">Mededeling van minister <text:span text:style-name="ifm_span_font.bold_ifm">Opstelten</text:span> (Veiligheid en Justitie), mede namens de Minister van Binnenlandse Zaken en Koninkrijksrelaties (ontvangen 2 november 2012).</text:p>
      <text:p text:style-name="ifm_p_mt.3.76mm_ifm">Vraag 1</text:p>
      <text:p text:style-name="ifm_p_ifm">Heeft u kennisgenomen van de uitspraak van de voorzieningenrechter te Groningen van 5 oktober 2012 waarbij ontruiming geweigerd wordt?<text:note text:id="ID-2012Z17376-d36e60" text:note-class="footnote"><text:note-citation text:label="1 ">1</text:note-citation><text:note-body><text:p text:style-name="ifm_p_font.normal_size.6.93pt_mt..5mm_indent.-0.1161in_mleft.0.1161in_ifm">LJN: BX9276</text:p></text:note-body></text:note>
      </text:p>
      <text:p text:style-name="ifm_p_mt.3.76mm_ifm">Vraag 2</text:p>
      <text:p text:style-name="ifm_p_ifm">Hoe beoordeelt u deze uitspraak in het licht van de doelstelling van de Wet kraken en leegstand en de noodzaak tot adequate handhaving daarvan?</text:p>
      <text:p text:style-name="ifm_p_mt.3.76mm_ifm">Vraag 3</text:p>
      <text:p text:style-name="ifm_p_ifm">Bent u van mening dat door deze uitspraak de handhaving van deze wet onder druk komt te staan? Zo ja, welke mogelijkheden ziet u om toch het kraakverbod te kunnen handhaven? Zijn er wijzigingen in de wet nodig om de geconstateerde problemen op te lossen en zo ja, wanneer komt u met voorstellen daartoe naar de Kamer?</text:p>
      <text:p text:style-name="ifm_p_mt.3.76mm_ifm">Vraag 4</text:p>
      <text:p text:style-name="ifm_p_ifm">Kunt u een overzicht geven van de succesvolle ontruimingen op strafrechtelijke grondslag afgezet tegen de ontruimingen op civiele grondslag? Is het mogelijk een overzicht te verstrekken van de stand van de jurisprudentie op dit punt op dit moment?</text:p>
      <text:h text:style-name="ifm_p_font.bold_mt.5.08mm_page.keep-with-next_ifm" text:outline-level="2">Mededeling</text:h>
      <text:p text:style-name="ifm_p_mt.4.23mm_ifm">Hierbij bericht ik u, mede namens de minister van Binnenlandse Zaken en Koninkrijksrelaties, dat de schriftelijke vragen van de leden Van der Steur en Visser (beiden VVD) over de uitspraak van de voorzieningenrechter te Groningen inzake de strafrechtelijke ontruiming van krakers op grond van art. 551a Sv. (ingezonden 12 okto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r Steur en Visser over de uitspraak van de voorzieningenrechter te Groningen inzake de strafrechtelijke ontruiming van krakers op grond van art. 551a Sv.</dc:title>
    <meta:user-defined meta:name="OVERHEIDop.ParlID/DC.identifier">ah-tk-20122013-479</meta:user-defined>
    <meta:user-defined meta:name="OVERHEIDop.vraagnummer">2012Z17376</meta:user-defined>
    <meta:user-defined meta:name="OVERHEIDop.aanhangselNummer">479</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Uitstel beantwoording vragen Van der Steur en Visser over de uitspraak van de voorzieningenrechter te Groningen inzake de strafrechtelijke ontruiming van krakers op grond van art. 551a Sv.</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Huisvesting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