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8</text:p>
      <text:p text:style-name="ifm_p_font.roman_mt.3.76mm_ifm">Vragen van de leden <text:span text:style-name="ifm_span_font.bold_ifm">Van Dekken</text:span> en <text:span text:style-name="ifm_span_font.bold_ifm">Timmermans</text:span> (beiden PvdA) aan de minister van Volksgezondheid, Welzijn en Sport over <text:span text:style-name="ifm_span_font.italic_ifm">het bericht «Dit is een klassiek voorbeeld van kinderhandel»</text:span> (ingezonden 26 oktober 2012).</text:p>
      <text:p text:style-name="ifm_p_font.roman_mt.3.76mm_ifm">Antwoord van minister <text:span text:style-name="ifm_span_font.bold_ifm">Schippers</text:span> (Volksgezondheid, Welzijn en Sport) (ontvangen 2 november 2012)</text:p>
      <text:p text:style-name="ifm_p_mt.3.76mm_ifm">Vraag 1</text:p>
      <text:p text:style-name="ifm_p_ifm">Wat is uw opvatting over het artikel «Dit is een klassiek voorbeeld van kinderhandel»?<text:note text:id="ID-2012Z18167-d36e60" text:note-class="footnote"><text:note-citation text:label="1 ">1</text:note-citation><text:note-body><text:p text:style-name="ifm_p_font.normal_size.6.93pt_mt..5mm_indent.-0.1161in_mleft.0.1161in_ifm">Voetbal International, 24 oktober 2012</text:p></text:note-body></text:note>
      </text:p>
      <text:p text:style-name="ifm_p_mt.3.76mm_ifm">Vraag 2</text:p>
      <text:p text:style-name="ifm_p_ifm">Hoe verhoudt zich dit tot uw reactie op het artikel «De Slavische slavencontracten»?<text:note text:id="ID-2012Z18167-d36e74" text:note-class="footnote"><text:note-citation text:label="2 ">2</text:note-citation><text:note-body><text:p text:style-name="ifm_p_font.normal_size.6.93pt_mt..5mm_indent.-0.1161in_mleft.0.1161in_ifm">Voetbal International, 11 mei 2012</text:p></text:note-body></text:note>
      </text:p>
      <text:p text:style-name="ifm_p_mt.3.76mm_ifm">Vraag 3</text:p>
      <text:p text:style-name="ifm_p_ifm">Hoe beoordeelt u het feit dat de financieel directeur van de Nederlands landskampioen voetbal zegt niets te weten over het aantrekken van een minderjarige speler die wordt uitgebuit door zijn makelaar op de «kindertransfermarkt», terwijl wel de contracten in het bezit zouden zijn van de betreffende voetbalclub?</text:p>
      <text:p text:style-name="ifm_p_mt.3.76mm_ifm">Vraag 4</text:p>
      <text:p text:style-name="ifm_p_ifm">Bent u, na 5 maanden wachten, nu wel geïnformeerd over de vraag wat de KNVB heeft gedaan richting de FIFA om een einde te maken aan de wurgcontracten die worden afgesloten door voetbalmakelaars zonder licentie? Zo nee, waarom niet?</text:p>
      <text:p text:style-name="ifm_p_mt.3.76mm_ifm">Vraag 5</text:p>
      <text:p text:style-name="ifm_p_ifm">Welke maatregelen heeft de KNVB de afgelopen 20 jaar genomen tegen makelaars die zich niet houden aan de regels en werken zonder licentie? Kunt u daar een overzicht van doen toekomen?</text:p>
      <text:p text:style-name="ifm_p_mt.3.76mm_ifm">Vraag 6</text:p>
      <text:p text:style-name="ifm_p_ifm">Wat is uw mening over de opgelegde straffen en maatregelen in relatie tot de hoeveelheid incidenten rond makelaars?</text:p>
      <text:p text:style-name="ifm_p_mt.3.76mm_ifm">Vraag 7</text:p>
      <text:p text:style-name="ifm_p_ifm">Is deze aanpak van spelersmakelaars afdoende? Zo ja, waarom? Zo nee, waarom niet?</text:p>
      <text:p text:style-name="ifm_p_mt.3.76mm_ifm">Vraag 8</text:p>
      <text:p text:style-name="ifm_p_ifm">Heeft u de bereidheid in nationaal en Europees verband overleg te voeren met uw collega’s om te komen tot een eenduidige aanpak van makelaars zonder licentie, tien- tot twintigjarig durende wurgcontracten van jeugdspelers en een stevige en strafrechtelijke aanpak van de «kindertransfermarkt»? Zo ja, op welke termijn? Zo nee, waarom niet?</text:p>
      <text:p text:style-name="ifm_p_mt.3.76mm_ifm">Vraag 9</text:p>
      <text:p text:style-name="ifm_p_ifm">Bent u bereid te komen tot eenduidige regelgeving op nationaal en Europees niveau, waarbij spelersmakelaars zich moeten onthouden van werkzaamheden voor spelers onder de 16 jaar? Zo ja, op welke termijn? Zo nee, waarom niet?</text:p>
      <text:p text:style-name="ifm_p_mt.3.76mm_ifm">Nader antwoord</text:p>
      <text:p text:style-name="ifm_p_ifm">De vragen van de Kamerleden Van Dekken (PvdA) en Timmermans (PvdA) over het bericht «Dit is een klassiek voorbeeld van kinderhandel»  (2012Z18167) kunnen tot mijn spijt niet binnen de gebruikelijke termijn worden beantwoord.</text:p>
      <text:p text:style-name="ifm_p_ifm">De reden van het uitstel is de noodzaak tot interdepartementale afstemming en overleg met derd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Dekken en Timmermans over het bericht ‘Dit is een klassiek voorbeeld van kinderhandel’</dc:title>
    <meta:user-defined meta:name="OVERHEIDop.ParlID/DC.identifier">ah-tk-20122013-478</meta:user-defined>
    <meta:user-defined meta:name="OVERHEIDop.vraagnummer">2012Z18167</meta:user-defined>
    <meta:user-defined meta:name="OVERHEIDop.aanhangselNummer">478</meta:user-defined>
    <meta:user-defined meta:name="OVERHEIDop.AanhangselTypen/DC.type">Mededeling</meta:user-defined>
    <meta:user-defined meta:name="OVERHEIDop.Parlementair/DC.type">Aanhangsel van de Handelingen</meta:user-defined>
    <meta:user-defined meta:name="OVERHEIDop.indiener">F.C.G.M. Timmermans</meta:user-defined>
    <meta:user-defined meta:name="OVERHEIDop.indiener">T.R. van Dekken</meta:user-defined>
    <meta:user-defined meta:name="OVERHEIDop.ontvanger">E.I. Schippers</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Uitstel beantwoording vragen Van Dekken en Timmermans over het bericht ‘Dit is een klassiek voorbeeld van kinderhandel’</meta:user-defined>
    <meta:user-defined meta:name="DCTERMS.W3CDTF/DCTERMS.available">2012-11-07</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Cultuur en recreatie | Sport</meta:user-defined>
    <meta:user-defined meta:name="OVERHEID.TaxonomieBeleidsagenda/OVERHEID.category">Zorg en gezondheid | Jongeren</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