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7</text:p>
      <text:p text:style-name="ifm_p_font.roman_mt.3.76mm_ifm">Vragen van het lid <text:span text:style-name="ifm_span_font.bold_ifm">Bosman</text:span> (VVD) aan de minister van Binnenlandse Zaken en Koninkrijksrelaties over <text:span text:style-name="ifm_span_font.italic_ifm">het artikel «Overleg over regeling interlandelijk verkeer blijkt nooit te zijn begonnen»</text:span> (ingezonden 10 oktober 2012).</text:p>
      <text:p text:style-name="ifm_p_font.roman_mt.3.76mm_ifm">Antwoord van minister <text:span text:style-name="ifm_span_font.bold_ifm">Leers</text:span> (Immigratie, Integratie en Asiel), mede namens de minister van Binnenlandse Zaken en Koninkrijksrelaties (ontvangen 2 november 2012)</text:p>
      <text:p text:style-name="ifm_p_mt.3.76mm_ifm">Vraag 1</text:p>
      <text:p text:style-name="ifm_p_ifm">Bent u bekend met het artikel «Overleg over regeling interlandelijk verkeer blijkt nooit te zijn begonnen»?<text:note text:id="ID-2012Z17108-d36e57" text:note-class="footnote"><text:note-citation text:label="1 ">1</text:note-citation><text:note-body><text:p text:style-name="ifm_p_font.normal_size.6.93pt_mt..5mm_indent.-0.1161in_mleft.0.1161in_ifm">Antilliaans Dagblad, 5-10-2012</text:p></text:note-body></text:note>
      </text:p>
      <text:p text:style-name="ifm_p_mt.3.76mm_ifm">Antwoord 1</text:p>
      <text:p text:style-name="ifm_p_ifm">Ja.</text:p>
      <text:p text:style-name="ifm_p_mt.3.76mm_ifm">Vraag 2, 3, 4, 5 en 6</text:p>
      <text:p text:style-name="ifm_p_ifm">Is het waar dat de werkgroep die had moeten gevormd naar aanleiding van afspraken die zijn gemaakt op het eerste Koninkrijksoverleg en die zich had moeten buigen over het interlandelijk verkeer binnen het Koninkrijk, nog nooit heeft vergaderd?</text:p>
      <text:p text:style-name="ifm_p_ifm">Is het voorts waar dat Curaçao en Sint Maarten niet bereid zijn om deel te nemen aan een werkgroep over het interlandelijk verkeer binnen het Koninkrijk? Kunt u aangeven wat voor reden zij hiervoor aangeven? Zo nee, wat is dan de reden dat de werkgroep nog niet heeft vergaderd?</text:p>
      <text:p text:style-name="ifm_p_ifm">Wat voor gevolgen heeft volgens u het nu al breken van de tijdens het eerste Koninkrijksoverleg gemaakte afspraken door Curaçao en Sint Maarten? Heeft het overleg toekomst wanneer afspraken niet worden nagekomen? Zo nee, waarom niet?</text:p>
      <text:p text:style-name="ifm_p_ifm">Deelt u de mening dat wanneer tijdens het Koninkrijksoverleg gemaakte afspraken niet na worden gekomen, Nederland voortaan alleen bilateraal afspraken maakt met landen die zich wel aan afspraken houden? Zo nee, waarom niet?</text:p>
      <text:p text:style-name="ifm_p_ifm">Deelt u de mening dat wanneer Curaçao en Sint Maarten weigeren mee te werken om tot een regeling voor interlandelijk verkeer in het Koninkrijk te komen, Nederland zelf een dergelijke regeling moet maken zoals voorgesteld in de initiatiefwet regulering vestiging van Nederlanders uit Aruba, Curaçao en Sint Maarten in Nederland<text:note text:id="ID-2012Z17108-d36e96" text:note-class="footnote"><text:note-citation text:label="2 ">2</text:note-citation><text:note-body><text:p text:style-name="ifm_p_font.normal_size.6.93pt_mt..5mm_indent.-0.1161in_mleft.0.1161in_ifm">Kamerstukdossier 33 325
            </text:p></text:note-body></text:note>? Zo nee, waarom niet?</text:p>
      <text:p text:style-name="ifm_p_mt.3.76mm_ifm">Antwoord 2, 3, 4, 5 en 6</text:p>
      <text:p text:style-name="ifm_p_ifm">Op de Koninkrijksconferentie in 2011 is afgesproken een werkgroep in te stellen die de problematiek van het interlandelijke verkeer van goederen en personen in kaart zou brengen. Nederland is voorzitter van deze werkgroep en heeft herhaaldelijk de andere landen uitgenodigd om de problematiek van het interlandelijke verkeer van goederen en personen in kaart te brengen. Tot nu toe heeft alleen Aruba op de uitnodigingen gereageerd. Mijn collega Spies en ik hebben de landen diverse malen aangesproken op het gebrek aan medewerking. Begin september heb ik nog een brief aan de betrokken ministers gezonden met het dringende verzoek om hun medewerking te verlenen. Ook op een daarop volgende uitnodiging heeft alleen Aruba gereageerd.</text:p>
      <text:p text:style-name="ifm_p_ifm">Curaçao en Sint Maarten hebben niet laten weten waarom zij geen gehoor geven aan de uitnodigingen. Ik vind het een onwenselijke situatie dat de werkgroep nog niet bijeen is gekomen en acht het van groot belang dat de afspraken die tijdens de Koninkrijksconferentie zijn gemaakt ook worden nagekomen. Het is echter niet meer aan het demissionaire kabinet een andere lijn te kiezen. Dat wordt overgelaten aan het nieuwe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Bosman over het artikel ‘Overleg over regeling interlandelijk verkeer blijkt nooit te zijn begonnen’</dc:title>
    <meta:user-defined meta:name="OVERHEIDop.ParlID/DC.identifier">ah-tk-20122013-467</meta:user-defined>
    <meta:user-defined meta:name="OVERHEIDop.vraagnummer">2012Z17108</meta:user-defined>
    <meta:user-defined meta:name="OVERHEIDop.aanhangselNummer">467</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G.B.M. Leers</meta:user-defined>
    <meta:user-defined meta:name="OVERHEIDop.vergaderjaar">2012-2013</meta:user-defined>
    <meta:user-defined meta:name="DCTERMS.W3CDTF/OVERHEIDop.datumOntvangst">2012-11-02</meta:user-defined>
    <meta:user-defined meta:name="OVERHEID.StatenGeneraal/DC.creator">Tweede Kamer der Staten-Generaal</meta:user-defined>
    <dc:language>nl</dc:language>
    <meta:user-defined meta:name="DCTERMS.alternative"/>
    <meta:user-defined meta:name="DC.title">Antwoord vragen van het lid Bosman over het artikel ‘Overleg over regeling interlandelijk verkeer blijkt nooit te zijn begonnen’</meta:user-defined>
    <meta:user-defined meta:name="DCTERMS.W3CDTF/DCTERMS.available">2012-11-06</meta:user-defined>
    <meta:user-defined meta:name="OVERHEIDop.publicationName">Kamervragen (Aanhangsel)</meta:user-defined>
    <meta:user-defined meta:name="OVERHEID.Organisatietype/OVERHEID.organisationType">staten generaal</meta:user-defined>
    <meta:user-defined meta:name="DCTERMS.W3CDTF/DCTERMS.issued">2012-11-02</meta:user-defined>
    <meta:user-defined meta:name="OVERHEID.TaxonomieBeleidsagenda/OVERHEID.category">Bestuur | De Nederlandse Antillen en Aruba</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