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het lid <text:span text:style-name="ifm_span_font.bold_ifm">Thieme</text:span> (PvdD) aan de minister van Onderwijs Cultuur en Wetenschap en de staatssecretaris van Economische Zaken, Landbouw en Innovatie over <text:span text:style-name="ifm_span_font.italic_ifm">het doden van kikkers voor consumptie</text:span> (ingezonden 4 oktober 2012).</text:p>
      <text:p text:style-name="ifm_p_font.roman_mt.3.76mm_ifm">Antwoord van minister <text:span text:style-name="ifm_span_font.bold_ifm">Van Bijsterveldt-Vliegenthart</text:span> (Onderwijs, Cultuur en Wetenschap) (ontvangen 1 november 2012)</text:p>
      <text:p text:style-name="ifm_p_mt.3.76mm_ifm">Vraag 1</text:p>
      <text:p text:style-name="ifm_p_ifm">Kent u de uitzending van 2 oktober 2012 van het televisieprogramma De Wereld Draait Door (VARA)?<text:note text:id="ID-2012Z16752-d36e57" text:note-class="footnote"><text:note-citation text:label="1 ">1</text:note-citation><text:note-body><text:p text:style-name="ifm_p_font.normal_size.6.93pt_mt..5mm_indent.-0.1161in_mleft.0.1161in_ifm">
               http://www.uitzendinggemist.nl/afleveringen/1293211
            </text:p></text:note-body></text:note>
      </text:p>
      <text:p text:style-name="ifm_p_mt.3.76mm_ifm">Antwoord 1</text:p>
      <text:p text:style-name="ifm_p_ifm">Ja.</text:p>
      <text:p text:style-name="ifm_p_mt.3.76mm_ifm">Vraag 2</text:p>
      <text:p text:style-name="ifm_p_ifm">Heeft u kennisgenomen van het feit dat het programma de consumptie van kikkerbillen promoot?</text:p>
      <text:p text:style-name="ifm_p_mt.3.76mm_ifm">Antwoord 2</text:p>
      <text:p text:style-name="ifm_p_ifm">De conclusie dat het programma de consumptie van kikkerbillen promoot, laat ik aan u.</text:p>
      <text:p text:style-name="ifm_p_mt.3.76mm_ifm">Vraag 3</text:p>
      <text:p text:style-name="ifm_p_ifm">Deelt u de mening dat het promoten van gruwelijkheden als deze, met receptwerking, niet tot het takenpakket van de publieke omroep behoort? Zo nee, waarom niet? Zo ja, bent u bereid de omroep daarop aan te spreken?</text:p>
      <text:p text:style-name="ifm_p_mt.3.76mm_ifm">Antwoord 3</text:p>
      <text:p text:style-name="ifm_p_ifm">De publieke omroep is zelf verantwoordelijk voor de vorm en inhoud van haar programma’s. Dat is zo vastgelegd in de Mediawet.</text:p>
      <text:p text:style-name="ifm_p_ifm">De minister van Onderwijs, Cultuur en Wetenschap ziet derhalve niet de noodzaak om de publieke omroep aan te spreken op de inhoud van het getoonde fragment.</text:p>
      <text:p text:style-name="ifm_p_mt.3.76mm_ifm">Vraag 4</text:p>
      <text:p text:style-name="ifm_p_ifm">Bent u bereid een wettelijk verbod in te stellen op de import en verkoop van kikkerbillen in Nederland? Zo nee, waarom niet? Zo ja, op welke termijn en wijze?</text:p>
      <text:p text:style-name="ifm_p_mt.3.76mm_ifm">Antwoord 4</text:p>
      <text:p text:style-name="ifm_p_ifm">De Staatssecretaris van Economische Zaken, Landbouw en Innovatie is niet voornemens een wettelijk verbod in te stellen op de import en verkoop van kikkerbillen in Nederland.</text:p>
      <text:p text:style-name="ifm_p_ifm">Enerzijds is er regelgeving die ziet op het welzijn van dieren bij het slachten of doden en regelgeving ter bescherming van diersoorten. Richtlijn nr. 93/119/EG van de Raad van de Europese Unie inzake de bescherming van dieren bij het slachten of doden<text:note text:id="ID-464-d36e84" text:note-class="footnote"><text:note-citation text:label="2 ">2</text:note-citation><text:note-body><text:p text:style-name="ifm_p_font.normal_size.6.93pt_mt..5mm_indent.-0.1161in_mleft.0.1161in_ifm">PbEG 1993, L 340</text:p></text:note-body></text:note> schrijft voor dat er bij het slachten en doden voor moet worden gezorgd dat de dieren elke vermijdbare opwinding of pijn of elk vermijdbaar lijden wordt bespaard. De lidstaten moeten ervoor zorgen dat aan deze bepaling wordt voldaan. Hiernaast is in de Europese Unie Verordening (EG) nr. 853/2004 van kracht, houdende vaststelling van specifieke hygiënevoorschriften voor levensmiddelen van dierlijke oorsprong<text:note text:id="ID-464-d36e93" text:note-class="footnote"><text:note-citation text:label="3 ">3</text:note-citation><text:note-body><text:p text:style-name="ifm_p_font.normal_size.6.93pt_mt..5mm_indent.-0.1161in_mleft.0.1161in_ifm">PbEU 2004, L 139</text:p></text:note-body></text:note>.</text:p>
      <text:p text:style-name="ifm_p_ifm">Via de CITES-regelgeving en Flora- en faunawet is de handel van kikkervlees reeds voldoende gereguleerd. Een import- en handelsverbod op kikkerbillen instellen is derhalve niet nodig.</text:p>
      <text:p text:style-name="ifm_p_ifm">Anderzijds is een nationaal verbod op de import en verkoop van kikkerbillen in beginsel in strijd met het EG-verdrag en de WTO-regels.</text:p>
      <text:p text:style-name="ifm_p_mt.3.76mm_ifm">Vraag 5</text:p>
      <text:p text:style-name="ifm_p_ifm">Kunt u toelichten op welke schaal en op welke manier kikkers binnen Europa en Nederland worden gedood voor de humane consumptie? Zo ja, hoe beoordeelt u dit? Zo nee, waarom niet?</text:p>
      <text:p text:style-name="ifm_p_mt.3.76mm_ifm">Antwoord 5</text:p>
      <text:p text:style-name="ifm_p_ifm">In Nederland zijn geen bedrijven waar kikkerbillen worden verkregen of bewerkt. Het houden van kikkers voor de productie van vlees is in Nederland niet toegestaan. De schaal en manier waarop kikkers elders in Europa worden gedood voor humane consumptie is niet bekend. Markten zijn vaak lokaal georganiseerd en er zijn weinig centrale informatiesystemen die gegevens hierover bijhouden.</text:p>
      <text:p text:style-name="ifm_p_ifm">Qua regelgeving in de EU verwijs ik u naar het antwoord onder vraag 4.</text:p>
      <text:p text:style-name="ifm_p_mt.3.76mm_ifm">Vraag 6</text:p>
      <text:p text:style-name="ifm_p_ifm">Bent u bereid onderzoek te doen naar de schaal en de manieren waarop kikkers in Europa en Nederland worden gevangen en gedood ten behoeve van de humane consumptie en daarbij aandacht te besteden aan de effecten op het welzijn en op de beschermingsstatus van de kikkers? Zo ja, op welke termijn? Zo nee, waarom niet?</text:p>
      <text:p text:style-name="ifm_p_mt.3.76mm_ifm">Antwoord 6</text:p>
      <text:p text:style-name="ifm_p_ifm">De Staatssecretaris van EL&amp;I is niet voornemens onderzoek te doen naar de schaal en de wijzen waarop kikkers in Europa worden gevangen en gedood ten behoeve van de humane consumptie. De bestaande regelgeving als aangeduid in het antwoord onder vraag 4 en de situatie in Nederland geven daar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Thieme over het doden van kikkers voor consumptie</dc:title>
    <meta:user-defined meta:name="OVERHEIDop.ParlID/DC.identifier">ah-tk-20122013-464</meta:user-defined>
    <meta:user-defined meta:name="OVERHEIDop.vraagnummer">2012Z16752</meta:user-defined>
    <meta:user-defined meta:name="OVERHEIDop.aanhangselNummer">46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M. van Bijsterveldt-Vliegenthart</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Antwoord vragen Thieme over het doden van kikkers voor consumptie</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Cultuur en recreatie | Media</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