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Helder</text:span> (PVV) aan de minister van Veiligheid en Justitie over <text:span text:style-name="ifm_span_font.italic_ifm">het bericht dat het woonrecht van krakers zwaarder weegt dan het belang van ontruimen</text:span> (ingezonden 10 oktober 2012).</text:p>
      <text:p text:style-name="ifm_p_font.roman_mt.3.76mm_ifm">Mededeling van minister <text:span text:style-name="ifm_span_font.bold_ifm">Opstelten</text:span> (Veiligheid en Justitie) (ontvangen 1 november 2012)</text:p>
      <text:p text:style-name="ifm_p_mt.3.76mm_ifm">Vraag 1</text:p>
      <text:p text:style-name="ifm_p_ifm">Kent u het bericht: «Nederland: Krakers winnen rechtszaak, ontruiming van de baan»?<text:note text:id="ID-2012Z17110-d36e57" text:note-class="footnote"><text:note-citation text:label="1 ">1</text:note-citation><text:note-body><text:p text:style-name="ifm_p_font.normal_size.6.93pt_mt..5mm_indent.-0.1161in_mleft.0.1161in_ifm">
               http://nl.squat.net/2012/10/05/nederland-krakers-winnen-rechtszaak-ontruiming-van-de-baangroningen-krakers-winnen-rechtszaak-ontruiming-van-de-baan/
            </text:p></text:note-body></text:note>
      </text:p>
      <text:p text:style-name="ifm_p_mt.3.76mm_ifm">Vraag 2</text:p>
      <text:p text:style-name="ifm_p_ifm">Is het waar het dat in dit geval het woonrecht van de krakers zwaarder weegt dan het belang van ontruiming?</text:p>
      <text:p text:style-name="ifm_p_mt.3.76mm_ifm">Vraag 3</text:p>
      <text:p text:style-name="ifm_p_ifm">Deelt u de mening dat krakers helemaal niet gezellig ergens willen gaan wonen, maar gewoon criminelen zijn die zich onrechtmatig de toegang tot een pand verschaffen en de boel daar negen van de tien keer gewoon slopen door bijvoorbeeld overal hun behoeften te doen? Zo nee, waarom niet?</text:p>
      <text:p text:style-name="ifm_p_mt.3.76mm_ifm">Vraag 4</text:p>
      <text:p text:style-name="ifm_p_ifm">Deelt u de mening dat woonrecht betekent dat men zich kan laten inschrijven voor een huurwoning of een huis kan kopen? Zo nee, waarom niet?</text:p>
      <text:p text:style-name="ifm_p_mt.3.76mm_ifm">Vraag 5</text:p>
      <text:p text:style-name="ifm_p_ifm">Deelt u de mening dat eigendom het meest omvattende recht is dat een persoon op een zaak kan hebben? Zo nee, waarom niet?</text:p>
      <text:p text:style-name="ifm_p_mt.3.76mm_ifm">Vraag 6</text:p>
      <text:p text:style-name="ifm_p_ifm">Deelt u de mening dat de zogenaamde belangenafweging het nieuwe artikel 138a van het Wetboek van Strafrecht (Sr) doorkruist? Zo nee, waarom niet?</text:p>
      <text:p text:style-name="ifm_p_mt.3.76mm_ifm">Vraag 7</text:p>
      <text:p text:style-name="ifm_p_ifm">Wat is de stand van zaken met betrekking tot de spoedcassatie die u hiertegen heeft ingesteld?</text:p>
      <text:p text:style-name="ifm_p_mt.3.76mm_ifm">Vraag 8</text:p>
      <text:p text:style-name="ifm_p_ifm">Bent u bereid de wet aan te passen, zodat het doel van het eerdere initiatiefwetsvoorstel, dat heeft geleid tot het huidige artikel 138a Sr, wordt bereikt en krakers altijd strafrechtelijk vervolgd word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het woonrecht van krakers zwaarder weegt dan het belang van ontruimen (ingezonden 10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Helder over het bericht dat het woonrecht van krakers zwaarder weegt dan het belang van ontruimen</dc:title>
    <meta:user-defined meta:name="OVERHEIDop.ParlID/DC.identifier">ah-tk-20122013-460</meta:user-defined>
    <meta:user-defined meta:name="OVERHEIDop.vraagnummer">2012Z17110</meta:user-defined>
    <meta:user-defined meta:name="OVERHEIDop.aanhangselNummer">46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Uitstel beantwoording vragen Helder over het bericht dat het woonrecht van krakers zwaarder weegt dan het belang van ontruim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