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Knops</text:span> (CDA) aan de minister van Binnenlandse Zaken en Koninkrijksrelaties over <text:span text:style-name="ifm_span_font.italic_ifm">het bericht «Anderhalf keer Balkenende-norm voor fusie-directeur»</text:span> (ingezonden 29 augustus 2012).</text:p>
      <text:p text:style-name="ifm_p_font.roman_mt.3.76mm_ifm">Antwoord van minister <text:span text:style-name="ifm_span_font.bold_ifm">Spies</text:span> (Binnenlandse Zaken en Koninkrijksrelaties) (ontvangen 21 september 2012).</text:p>
      <text:p text:style-name="ifm_p_mt.3.76mm_ifm">Vraag 1</text:p>
      <text:p text:style-name="ifm_p_ifm">Bent u bekend met het bericht «Anderhalf keer Balkenende-norm voor fusie-directeur»?<text:note text:id="ID-2012Z15454-d36e58" text:note-class="footnote"><text:note-citation text:label="1 ">1</text:note-citation><text:note-body><text:p text:style-name="ifm_p_font.normal_size.6.93pt_mt..5mm_indent.-0.1161in_mleft.0.1161in_ifm"> www.l1.nl
            </text:p></text:note-body></text:note>
      </text:p>
      <text:p text:style-name="ifm_p_mt.3.76mm_ifm">Antwoord 1</text:p>
      <text:p text:style-name="ifm_p_ifm">Ja</text:p>
      <text:p text:style-name="ifm_p_mt.3.76mm_ifm">Vraag 2</text:p>
      <text:p text:style-name="ifm_p_ifm">Deelt u de mening dat dit salaris voor de directeur-bestuurder van de gefuseerde woningcorporatie in Landgraaf en Kerkrade buiten proportie is en niet conform de huidige moraal is, gezien de branchecode van Aedes en de wettelijke regeling die binnenkort van kracht zal zijn?</text:p>
      <text:p text:style-name="ifm_p_mt.3.76mm_ifm">Antwoord 2</text:p>
      <text:p text:style-name="ifm_p_ifm">De corporaties Woningstichting Hestia (Woonmaatschappij Hestia groep), Woningstichting Land van Rode en Woningstichting Ubach over Worms zijn voornemens per 1 januari 2013 te fuseren. Het fusieproces is nog gaande. De fusiedragende corporatie Hestia geeft aan dat het bestuur van de nieuwe fusieorganisatie nog niet is benoemd en dat er ook nog niet over de arbeidsvoorwaarden van de directeurbestuurder na fusie is gesproken.</text:p>
      <text:p text:style-name="ifm_p_ifm">Het is niet duidelijk waarop het bedrag van ongeveer € 275 000 dat in het krantenbericht wordt genoemd, is gebaseerd. Een dergelijke beloning is in ieder geval niet conform de beloningscode van de Vereniging Toezichthouders in Woningcorporaties (VTW) en de Nederlandse Vereniging Bestuurders Woningcorporaties zijn. Ook is hij niet in lijn met de sobere en doelmatige bedrijfsvoering bij woningcorporaties die ik voorsta en niet in lijn met de Wet normering  bezoldiging topfunctionarissen publieke en semipublieke sector (WNT), die na aanvaarding door de Eerste Kamer voor alle woningcorporaties zal gelden.</text:p>
      <text:p text:style-name="ifm_p_mt.3.76mm_ifm">Vraag 3</text:p>
      <text:p text:style-name="ifm_p_ifm">Welke middelen ziet u om ervoor te zorgen dat het salaris wordt vastgesteld conform de branchecodes en de regeling van de Wet normering en bezoldiging topfunctionarissen, die na behandeling door de Eerste Kamer voor alle woningcorporaties zal gelden?</text:p>
      <text:p text:style-name="ifm_p_mt.3.76mm_ifm">Antwoord 3</text:p>
      <text:p text:style-name="ifm_p_ifm">Op grond van de Governancecode zijn leden van Aedes en de VTW verplicht de sectorbrede beloningscodes toe te passen. Handhaving van deze code is aan de branche zelf. Ik beschik niet over de formele wettelijke middelen om de toepassing van de sectorcodes af te dwingen. Wel zal ik bij het fusiebesluit aandringen op toepassing van de sectorcode, vooruitlopend op de WNT. Op grond van de WNT zal ik wel over het wettelijk instrumentarium beschikken om de naleving van de dan geldende sectorale regeling te handhaven. Daar zal ik dan uiteraard ook toepassing aan geven.</text:p>
      <text:p text:style-name="ifm_p_mt.3.76mm_ifm">Vraag 4</text:p>
      <text:p text:style-name="ifm_p_ifm">Bent u ook van mening dat de raden van toezicht op dit punt gefaald hebben om het salaris conform de moraal vast te stellen? Of zijn ze nog niet bekend met de al geldende branchecode en de toekomstige regelgeving? Bent u bereid om met de raad van toezicht indringend te spreken over dit te hoge salaris, zodat het salaris wel conform de nieuwe moraal wordt vastgesteld?</text:p>
      <text:p text:style-name="ifm_p_mt.3.76mm_ifm">Antwoord 4</text:p>
      <text:p text:style-name="ifm_p_ifm">De fusiedirecteur is nog niet aangesteld en diens salaris nog niet vastgesteld. De vraag of de raden van toezicht van de drie fusiecorporaties hebben gefaald is daarom nog niet aan de orde. De raden behoren als eerst verantwoordelijke toezichthouders goed op de hoogte te zijn van de vigerende en de nieuwe regels en te zorgen voor de naleving ervan. Ik verwacht bovendien van hen dat zij toezien op een sobere en doelmatige bedrijfsvoering. In tweede instantie bewaken de VTW en Aedes de correcte toepassing van de beloningscodes. Zoals ik bij antwoord 3 heb aangegeven zal ik bij het fusiebesluit aandringen op toepassing van de sectorcode.</text:p>
      <text:p text:style-name="ifm_p_mt.3.76mm_ifm">Vraag 5</text:p>
      <text:p text:style-name="ifm_p_ifm">Kunt u aangeven op welke wijze het proces tot deze fusie is verlopen en wat uw oordeel hierover is? Is er bijvoorbeeld een fusietoets uitgevoerd, zijn de huurders voldoende betrokken bij dit proces en is het toekomstige salaris getoetst aan andere soortgelijke woningcorporaties, die met een krimpende bevolking en krimpende personeelsbezetting van doen hebben? Is bij de inrichting van de governance van deze woningcorporatie rekening gehouden met de nieuwe regels in de Woningwet, onder andere over de samenstelling van het bestuur? Vindt u het behoorlijk dat er wel duidelijkheid is over het salaris, maar het bestuur niet met de ondernemingsraad en vakbonden wil spreken over het sociaal plan?</text:p>
      <text:p text:style-name="ifm_p_mt.3.76mm_ifm">Antwoord 5</text:p>
      <text:p text:style-name="ifm_p_ifm">Het verzoek om goedkeuring van de fusie van de drie woningcorporaties is onlangs naar mijn ministerie gestuurd. Het proces van toetsing is gaande. Nog niet alle stukken zijn aangeleverd. Over het al dan niet toepassen van de voorgenomen regels voor governance in de herziene Woningwet, alsmede over toetsing van salarissen, zoals bij vraag 3 is uitgelegd, kan ik op dit moment dan ook nog niet iets meedelen.</text:p>
      <text:p text:style-name="ifm_p_ifm">Uit de stukken die afgerond zijn toegezonden blijkt dat de huurdersorganisaties van de drie verschillende corporaties bij het fusieproces betrokken zijn. Zij staan achter de voortgang in het fusieproces.</text:p>
      <text:p text:style-name="ifm_p_ifm">Volgens informatie van woningcorporatie Hestia is er sinds enige maanden intensief overleg gaande met vakbonden en ondernemingsraden. Na een korte onderbreking is dit overleg voortgezet. Men geeft aan dat er geen sprake is van collectief ontslag, waardoor een sociaal plan niet aan de orde is.</text:p>
      <text:p text:style-name="ifm_p_mt.3.76mm_ifm">Vraag 6</text:p>
      <text:p text:style-name="ifm_p_ifm">Op welke wijze past deze overschrijding van de salarisnorm tot de oproep in de oordeelsbrief 2010 om nauwlettend te waken over de ontwikkeling van de bedrijfslasten? Deelt u de mening dat juist in deze regio het van groot belang is om de bedrijfslasten, inclusief het salaris van de bestuurder, zo laag als mogelijk te houden zodat optimaal geïnvesteerd wordt in de woningvoorraad teneinde de bevolkingsdaling op te vangen?</text:p>
      <text:p text:style-name="ifm_p_mt.3.76mm_ifm">Antwoord 6</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Knops over het bericht ‘Anderhalf keer Balkenende-norm voor fusiedirecteur’</dc:title>
    <meta:user-defined meta:name="OVERHEIDop.ParlID/DC.identifier">ah-tk-20122013-46</meta:user-defined>
    <meta:user-defined meta:name="OVERHEIDop.vraagnummer">2012Z15454</meta:user-defined>
    <meta:user-defined meta:name="OVERHEIDop.aanhangselNummer">4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W.E. Spies</meta:user-defined>
    <meta:user-defined meta:name="OVERHEIDop.vergaderjaar">2012-2013</meta:user-defined>
    <meta:user-defined meta:name="DCTERMS.W3CDTF/OVERHEIDop.datumOntvangst">2012-09-21</meta:user-defined>
    <meta:user-defined meta:name="OVERHEID.StatenGeneraal/DC.creator">Tweede Kamer der Staten-Generaal</meta:user-defined>
    <dc:language>nl</dc:language>
    <meta:user-defined meta:name="DCTERMS.alternative"/>
    <meta:user-defined meta:name="DC.title">Antwoord vragen van het lid Knops over het bericht ‘Anderhalf keer Balkenende-norm voor fusiedirecteur’</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