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de leden <text:span text:style-name="ifm_span_font.bold_ifm">Maij</text:span> en <text:span text:style-name="ifm_span_font.bold_ifm">Hilkens</text:span> (beiden PvdA) aan de staatssecretaris van Buitenlandse Zaken <text:span text:style-name="ifm_span_font.italic_ifm">omtrent het uithuwelijken van jonge meisjes en vrouwenrechten</text:span> (ingezonden 15 oktober 2012).</text:p>
      <text:p text:style-name="ifm_p_font.roman_mt.3.76mm_ifm">Antwoord van staatssecretaris <text:span text:style-name="ifm_span_font.bold_ifm">Knapen</text:span> (Buitenlandse Zaken) (ontvangen  5 november 2012)</text:p>
      <text:p text:style-name="ifm_p_mt.3.76mm_ifm">Vraag 1</text:p>
      <text:p text:style-name="ifm_p_ifm">Bent u bekend met het bericht «Meisjes moeten jong worden uitgehuwelijkt om verkrachting te voorkomen»?<text:note text:id="n1" text:note-class="footnote"><text:note-citation text:label="1 ">1</text:note-citation><text:note-body><text:p text:style-name="ifm_p_font.normal_size.6.93pt_mt..5mm_indent.-0.1161in_mleft.0.1161in_ifm">
               http://www.volkskrant.nl/vk/nl/2668/Buitenland/article/detail/3330140/2012/10/11/Meisjes-moeten-jong-worden-uitgehuwelijkt-om-verkrachting-te-voorkomen.dhtml
            </text:p></text:note-body></text:note>
      </text:p>
      <text:p text:style-name="ifm_p_mt.3.76mm_ifm">Antwoord 1</text:p>
      <text:p text:style-name="ifm_p_ifm">Ja.</text:p>
      <text:p text:style-name="ifm_p_mt.3.76mm_ifm">Vraag 2 en 3</text:p>
      <text:p text:style-name="ifm_p_ifm">Bent u bereid uw Indiase ambtsgenoot te vragen de uithuwelijking van jonge meisjes zo veel als mogelijk tegen te gaan? Zo nee, waarom niet? Zo ja, wanneer en op welke wijze?</text:p>
      <text:p text:style-name="ifm_p_ifm">Bent u bereid er bij uw Indiase ambtsgenoot op aan te dringen de rechten van meisjes en vrouwen te beschermen en promoten? Zo nee, waarom niet? Zo ja, wanneer en op welke wijze?</text:p>
      <text:p text:style-name="ifm_p_mt.3.76mm_ifm">Antwoord 2 en 3</text:p>
      <text:p text:style-name="ifm_p_ifm">In mei 2012 heeft Nederland tijdens de Universal Periodic Review van India in de VN mensenrechtenraad de aanbeveling gedaan dat India alle wetsvoorstellen aanneemt die gericht zijn op «empowering women», inclusief de «Women’s reservation Bill and the amendments to Panchayati Raj Act».</text:p>
      <text:p text:style-name="ifm_p_ifm">Daarnaast staan de onderwerpen vrouwenrechten en de rechten van het kind op de agenda van de jaarlijkse EU-India mensenrechtendialoog. Tijdens dat overleg wordt in dialoog met de Indiase overheid gekeken hoe verbetering kan worden bereikt.</text:p>
      <text:p text:style-name="ifm_p_mt.3.76mm_ifm">Vraag 4</text:p>
      <text:p text:style-name="ifm_p_ifm">Klopt het dat het uithuwelijken van jonge meisjes indruist tegen de doelstellingen van uw beleid gericht op het versterken van vrouwenrechten en de positie van vrouwen en meisjes in ontwikkelingslanden? Zo ja, hoe? Zo nee, waarom niet?</text:p>
      <text:p text:style-name="ifm_p_mt.3.76mm_ifm">Antwoord 4</text:p>
      <text:p text:style-name="ifm_p_ifm">Dit is juist. Uitgangspunt van het beleid gericht op versterking van vrouwenrechten en de positie van vrouwen en meisjes is dat zij gelijke aanspraak kunnen maken op, en toegang hebben tot voorzieningen. Voor meisjes die op jonge leeftijd uitgehuwelijkt worden, wordt de weg naar voorzieningen, zoals onderwijs, afgesneden. Zij raken gevangen in een vicieuze cirkel van vroege en frequente zwangerschappen, hoge kindersterfte, chronische ondervoeding en het onvermogen om zich aan armoede te ontworstelen. Met onderzoek is aangetoond dat meisjes die (voortgezet) onderwijs hebben genoten later trouwen, minder kinderen krijgen en dat deze kinderen gezonder zijn.</text:p>
      <text:p text:style-name="ifm_p_mt.3.76mm_ifm">Vraag 5</text:p>
      <text:p text:style-name="ifm_p_ifm">Deelt u de constatering dat jong uitgehuwelijkte meisjes vaak korter naar school gaan en vaker jong zwanger worden met alle gezondheidsrisico’s van dien? Zo nee, waarom niet?</text:p>
      <text:p text:style-name="ifm_p_mt.3.76mm_ifm">Antwoord 5</text:p>
      <text:p text:style-name="ifm_p_ifm">Ik deel die constatering (zie ook het antwoord op vraag 4). In grote delen van Zuid-Azië en sub-Sahara Afrika wordt meer dan 40% van de huwelijken gesloten met een minderjarig meisje. Hoewel de ongelijkheid in onderwijsdeelname tussen meisjes en jongens het afgelopen decennium is afgenomen, schatten Unesco en Unicef dat van de ruim 115 miljoen 6–12 jarigen die niet naar school gaan, drie vijfde meisje is.</text:p>
      <text:p text:style-name="ifm_p_ifm">Uithuwelijking op jonge leeftijd en onthouding van onderwijs aan meisjes zijn maatschappelijke problemen die nauw samenhangen met armoede en genderongelijkheid. Onderwijs kan – als geen andere maatregelen – bijdragen aan de uitbanning van tradities die de onderdrukking en achterstelling van vrouwen van generatie op generatie in stand houden.</text:p>
      <text:p text:style-name="ifm_p_mt.3.76mm_ifm">Vraag 6</text:p>
      <text:p text:style-name="ifm_p_ifm">Bent u ook van oordeel dat het uithuwelijken van jonge meisjes zeer onwenselijk is? Zo ja, welke maatregelen heeft u genomen en/of gaat u nemen om uithuwelijking van jonge meisjes tegen te gaan? Zo nee, waarom niet?</text:p>
      <text:p text:style-name="ifm_p_mt.3.76mm_ifm">Antwoord 6</text:p>
      <text:p text:style-name="ifm_p_ifm">Uithuwelijking van minderjarige meisjes is in strijd met het Vrouwenverdrag en het Verdrag voor de Rechten van het Kind. Het verwezenlijken van het recht op vrije en goed geïnformeerde keuzes over zaken die seksualiteit en voortplanting betreffen is een doelstelling van mijn beleid. Ik voer dit uit door bijvoorbeeld  seksuele voorlichting op scholen te steunen en samenwerking te zoeken met lokale organisaties om jongeren die niet naar school gaan te bereiken, bijvoorbeeld via radio, tv, internet of jongerenvertegenwoordigers.  Ook steun ik de <text:span text:style-name="ifm_span_font.italic_ifm">International Planned Parenthood Federation</text:span> (IPPF) om jeugdvriendelijke dienstverlening te stimuleren. Verder bevorder ik dat jongerenvertegenwoordigers hun stem kunnen laten klinken op strategische internationale bijeenkomsten over dit onderwerp (zie ook mijn Kamerbrief Beleid voor Seksuele en Reproductieve Gezondheid en Rechten, inclusief hiv/aids van 7 mei 2012).</text:p>
      <text:p text:style-name="ifm_p_mt.3.76mm_ifm">Vraag 7</text:p>
      <text:p text:style-name="ifm_p_ifm">Vindt u het ook van groot belang dat meisjes ook in ontwikkelingslanden en landen als India, gehuwd en ongehuwd, zo lang en goed mogelijk onderwijs ontvangen? Zo ja, op welke wijze draagt u hieraan bij? Zo nee, waarom niet?</text:p>
      <text:p text:style-name="ifm_p_mt.3.76mm_ifm">Antwoord 7</text:p>
      <text:p text:style-name="ifm_p_ifm">Ja, het is van groot belang dat meisjes in ontwikkelingslanden hun achterstand op het gebied van onderwijs inhalen. Hoe armer meisjes zijn des te groter is het risico van vroege en/of gedwongen huwelijken. Er is vaak een direct verband tussen het wel of niet volgen van goed onderwijs enerzijds en de huwelijksleeftijd, vroege zwangerschappen, risicovolle bevallingen en onveilige abortussen anderzijds. Meisjes die beter zijn opgeleid hebben meer zeggenschap over hun eigen leven, vinden sneller werk en kunnen bewuster kiezen in zaken van huwelijk en zwangerschap.</text:p>
      <text:p text:style-name="ifm_p_ifm">In alle door Nederland gesteunde onderwijsprogramma’s wordt speciale aandacht besteed aan maatregelen ter bevordering van de deelname van meisjes en vrouwen. Dit gebeurt bijvoorbeeld in de mondiale programma’s van het <text:span text:style-name="ifm_span_font.italic_ifm">Global Partnership for Education</text:span> (GPE), het programma <text:span text:style-name="ifm_span_font.italic_ifm">Education</text:span>
         <text:span text:style-name="ifm_span_font.italic_ifm">and Peacebuilding</text:span> van UNICEF en ook in de Hoger Onderwijsprogramma’s <text:span text:style-name="ifm_span_font.italic_ifm">NICHE</text:span> (capaciteitsopbouw onderwijsinstellingen) en <text:span text:style-name="ifm_span_font.italic_ifm">NFP</text:span> (beurzen). Meer specifiek wordt samengewerkt met het <text:span text:style-name="ifm_span_font.italic_ifm">Forum of African Women Educationalists</text:span> (FAWE) en het <text:span text:style-name="ifm_span_font.italic_ifm">UN Girls» Education Initiative</text:span> (UNGEI).</text:p>
      <text:p text:style-name="ifm_p_ifm">Nederland heeft sinds 2003 geen bilaterale ontwikkelingssamenwerkingsrelatie met India meer. Nederland draagt echter via multilaterale instellingen bij aan programma’s op het gebied van onderwijs in India. Zo steunt Unicef programma’s op het gebied van onderwijs, vooral gericht op de meest kwetsbare, achtergestelde kinderen inclusief meisjes. De Wereldbank financiert in de zeven armste deelstaten van India programma’s ter verhoging van de levensstandaard en het bereik van de Millennium Ontwikkelingsdoelen, inclusief die voor onderwijs en gender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Maij en Hilkens over "het uithuwelijken van jonge meisjes en vrouwenrechten"</dc:title>
    <meta:user-defined meta:name="OVERHEIDop.ParlID/DC.identifier">ah-tk-20122013-459</meta:user-defined>
    <meta:user-defined meta:name="OVERHEIDop.vraagnummer">2012Z17465</meta:user-defined>
    <meta:user-defined meta:name="OVERHEIDop.aanhangselNummer">459</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M.E. Maij</meta:user-defined>
    <meta:user-defined meta:name="OVERHEIDop.ontvanger">H.P.M. Knapen</meta:user-defined>
    <meta:user-defined meta:name="OVERHEIDop.vergaderjaar">2012-2013</meta:user-defined>
    <meta:user-defined meta:name="DCTERMS.W3CDTF/OVERHEIDop.datumOntvangst">2012-11-05</meta:user-defined>
    <meta:user-defined meta:name="OVERHEID.StatenGeneraal/DC.creator">Tweede Kamer der Staten-Generaal</meta:user-defined>
    <dc:language>nl</dc:language>
    <meta:user-defined meta:name="DCTERMS.alternative"/>
    <meta:user-defined meta:name="DC.title">Antwoord vragen van de leden Maij en Hilkens over "het uithuwelijken van jonge meisjes en vrouwenrecht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