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8</text:p>
      <text:p text:style-name="ifm_p_font.roman_mt.3.76mm_ifm">Vragen van het lid <text:span text:style-name="ifm_span_font.bold_ifm">De Roon</text:span> (PVV) aan de minister van Buitenlandse Zaken over <text:span text:style-name="ifm_span_font.italic_ifm">het gebrek aan toezicht op de naleving van EU sancties tegen Iran</text:span> (ingezonden 16 oktober 2012).</text:p>
      <text:p text:style-name="ifm_p_font.roman_mt.3.76mm_ifm">Antwoord van minister <text:span text:style-name="ifm_span_font.bold_ifm">Rosenthal</text:span> (Buitenlandse Zaken) (ontvangen 5 november 2012)</text:p>
      <text:p text:style-name="ifm_p_mt.3.76mm_ifm">Vraag 1</text:p>
      <text:p text:style-name="ifm_p_ifm">Kent u het bericht «Pst! Olie kopen?»<text:note text:id="ID-2012Z17515-d36e58" text:note-class="footnote"><text:note-citation text:label="1 ">1</text:note-citation><text:note-body><text:p text:style-name="ifm_p_font.normal_size.6.93pt_mt..5mm_indent.-0.1161in_mleft.0.1161in_ifm">Pst! Olie kopen?, NRC Handelsblad, 15 oktober 2012</text:p></text:note-body></text:note>
      </text:p>
      <text:p text:style-name="ifm_p_mt.3.76mm_ifm">Antwoord 1</text:p>
      <text:p text:style-name="ifm_p_ifm">Ja.</text:p>
      <text:p text:style-name="ifm_p_mt.3.76mm_ifm">Vraag 2</text:p>
      <text:p text:style-name="ifm_p_ifm">Hoe beoordeelt u het dat Brussel totaal niet toeziet op naleving door de lidstaten van sancties tegen Iran? Wat wilt u doen om dit te verbeteren?</text:p>
      <text:p text:style-name="ifm_p_mt.3.76mm_ifm">Antwoord 2</text:p>
      <text:p text:style-name="ifm_p_ifm">Uitvoering van sancties, inclusief het verlenen van vergunningen en ontheffingen, handhaving, en de communicatie met derden over het sanctiebeleid, is een nationale aangelegenheid. De Europese Commissie kan lidstaten aanspreken indien zij de verplichtingen die voortvloeien uit EU sanctieregelgeving niet naar behoren uitvoeren. In het uiterste geval kan de Commissie een inbreukprocedure starten tegen een lidstaat die in gebreke blijft. Tot op heden heeft de Commissie nog nooit van deze mogelijkheid gebruik hoeven te maken.</text:p>
      <text:p text:style-name="ifm_p_ifm">Voor een krachtig en effectief Europees sanctiebeleid is een strikte en uniforme toepassing van de regels noodzakelijk. Om deze reden is Nederland in EU-verband actief betrokken bij verdere versterking van de coördinatie van de uitvoering van sanctiemaatregelen door de lidstaten.</text:p>
      <text:p text:style-name="ifm_p_mt.3.76mm_ifm">Vraag 3</text:p>
      <text:p text:style-name="ifm_p_ifm">Hoe schat u de effecten in van de nieuwe door de EU aangekondigde sancties als er niet eens effectief toezicht is op de naleving van eerdere sancties?<text:note text:id="ID-2012Z17515-d36e77" text:note-class="footnote"><text:note-citation text:label="2 ">2</text:note-citation><text:note-body><text:p text:style-name="ifm_p_font.normal_size.6.93pt_mt..5mm_indent.-0.1161in_mleft.0.1161in_ifm">
               http://nos.nl/artikel/429552-eu-verscherpt-sancties-tegen-iran.html
            </text:p></text:note-body></text:note>
      </text:p>
      <text:p text:style-name="ifm_p_mt.3.76mm_ifm">Antwoord 3</text:p>
      <text:p text:style-name="ifm_p_ifm">Zoals omschreven in het antwoord op vraag 2 en 4 vindt er wel degelijk toezicht plaats op de naleving van sancties. De recent aangenomen EU sancties zullen de druk op het Iraanse regime verder verhogen.</text:p>
      <text:p text:style-name="ifm_p_mt.3.76mm_ifm">Vraag 4</text:p>
      <text:p text:style-name="ifm_p_ifm">Hoe is het mogelijk dat in Nederland niet duidelijk is welk ministerie erop toeziet dat Nederlandse bedrijven de sancties naleven, terwijl wij één van de sterkste pleiters zijn voor een strikt sanctieregime?</text:p>
      <text:p text:style-name="ifm_p_mt.3.76mm_ifm">Antwoord 4</text:p>
      <text:p text:style-name="ifm_p_ifm">Er is geen sprake van onduidelijkheid over het toezicht op en de handhaving van sanctie regelgeving. De ministeries van Financiën en van Economische Zaken, Landbouw &amp; Innovatie zien toe op de strikte naleving van alle economische en financiële sancties. Dit is een prioriteit voor het kabinet.</text:p>
      <text:p text:style-name="ifm_p_ifm">In de Regeling toezichthoudende ambtenaren Sanctiewet 1977 zijn voor het toezicht specifieke ambtenaren aangewezen van de douane, de Fiscale inlichtingen- en opsporingsdienst – Economische controledienst (FIOD-ECD), de Algemene Inspectiedienst, de Erfgoedinspectie van het Ministerie van Onderwijs, Cultuur en Wetenschappen en de commandanten van de Nederlandse marineschepen. Voorts houden de Nederlandsche Bank en de Autoriteit Financiële Markten bestuursrechtelijk toezicht op de naleving van voorschriften met betrekking tot het financieel verkeer. De strafrechtelijke handhaving is in handen van het Openbaar Ministerie, de politie (inclusief de KLPD en de Koninklijke Marechaussee), en de buitengewone opsporingsambtenaren.</text:p>
      <text:p text:style-name="ifm_p_ifm">Op de website van de Rijksoverheid is een overzicht opgenomen van de bevoegde autoriteiten die vergunningen of ontheffingen kunnen verlenen per onderdeel van ieder sanctieregime. Dit is te vinden op http://www.rijksoverheid.nl/onderwerpen/internationale-vrede-en-veiligheid/documenten-en-publicaties/rapporten/2011/09/19/overzicht-bevoegde-autoriteiten.html.</text:p>
      <text:p text:style-name="ifm_p_mt.3.76mm_ifm">Vraag 5</text:p>
      <text:p text:style-name="ifm_p_ifm">Is het waar dat Egypte op grote schaal Iraanse olie vermengt om zo de herkomst te vermommen en het vervolgens aan Europa verhandelt? Zo ja, bent u bereid hier consequenties aan te verbinden en uw ongenoegen over te brengen aan Egypte tijdens uw bilateraal bezoek op 21 oktober a.s.?</text:p>
      <text:p text:style-name="ifm_p_mt.3.76mm_ifm">Antwoord 5</text:p>
      <text:p text:style-name="ifm_p_ifm">Ik beschik niet over aanwijzingen dat dat het geval zou zijn. Tijdens mijn bezoek aan Egypte op 21 oktober jl. heb ik de sancties tegen Iran aan de orde gesteld.</text:p>
      <text:p text:style-name="ifm_p_ifm">In meer algemene zin dring ik er binnen de EU op aan het olie importverbod tegen Iran uit te breiden met maatregelen gericht op het tegengaan van vermenging van olie.</text:p>
      <text:p text:style-name="ifm_p_mt.3.76mm_ifm">Vraag 6</text:p>
      <text:p text:style-name="ifm_p_ifm">Herinnert u zich opmerkingen tijdens het algemeen overleg Raad Buitenlandse Zaken op 10 oktober 2012 over het feit dat Zwitserland en Turkije het EU-sanctieregime voor Iran feitelijk ondergraven door lucratieve handel met Iran over te nemen van EU-lidstaten?<text:note text:id="ID-2012Z17515-d36e103" text:note-class="footnote"><text:note-citation text:label="3 ">3</text:note-citation><text:note-body><text:p text:style-name="ifm_p_font.normal_size.6.93pt_mt..5mm_indent.-0.1161in_mleft.0.1161in_ifm">Volkskrant, Iran berooft Turkse bruiden van hun gouden cadeau’s, 11 september 2012</text:p><text:p text:style-name="ifm_p_font.normal_size.6.93pt_indent.-0.1161in_mleft.0.1161in_ifm">
               http://www.jpost.com/IranianThreat/News/Article.aspx?id=286719
            </text:p></text:note-body></text:note> Ziet u mogelijkheden om deze landen ertoe te bewegen de sancties niet te ondergraven? Zo ja, wat gaat u doen?</text:p>
      <text:p text:style-name="ifm_p_mt.3.76mm_ifm">Antwoord 6</text:p>
      <text:p text:style-name="ifm_p_ifm">Het kabinet zet zich samen met andere EU lidstaten op verschillende niveaus in om niet-EU lidstaten te overtuigen van de noodzaak de druk op Iran op te voeren en hen ertoe te bewegen zich aan te sluiten bij het sanctieregime. Tijdens mijn bilaterale contacten bij de afgelopen AVVN is dit onderwerp veelvuldig aan de orde gekomen.</text:p>
      <text:p text:style-name="ifm_p_mt.3.76mm_ifm">Vraag 7</text:p>
      <text:p text:style-name="ifm_p_ifm">Bent u er van op de hoogte dat in Duitsland gevestigde bedrijven een spil blijken in het illegaal exporteren naar Iran van nucleaire materialen?<text:note text:id="ID-2012Z17515-d36e119" text:note-class="footnote"><text:note-citation text:label="4 ">4</text:note-citation><text:note-body><text:p text:style-name="ifm_p_font.normal_size.6.93pt_mt..5mm_indent.-0.1161in_mleft.0.1161in_ifm">
               http://www.spiegel.de/international/world/nuclear-technology-for-iran-german-investigators-uncover-illegal-exports-a-858893.html
            </text:p></text:note-body></text:note> Gaat u er voor pleiten dat de sancties ook binnen de landen van de EU veel beter worden gehandhaafd?</text:p>
      <text:p text:style-name="ifm_p_mt.3.76mm_ifm">Antwoord 7</text:p>
      <text:p text:style-name="ifm_p_ifm">Ik heb geen reden aan te nemen dat de Duitse autoriteiten niet effectief zouden optreden tegen in Duitsland gevestigde bedrijven die de sancties tegen Iran ontduiken.</text:p>
      <text:p text:style-name="ifm_p_ifm">De EU lidstaten gaan zorgvuldig om met hun verantwoordelijkheden op dit terrein. Zoals reeds aangegeven in het antwoord op vraag 2 acht het kabinet een strikte implementatie van sancties binnen de EU van groot bel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De Roon over het gebrek aan toezicht op de naleving van EU sancties tegen Iran</dc:title>
    <meta:user-defined meta:name="OVERHEIDop.ParlID/DC.identifier">ah-tk-20122013-458</meta:user-defined>
    <meta:user-defined meta:name="OVERHEIDop.vraagnummer">2012Z17515</meta:user-defined>
    <meta:user-defined meta:name="OVERHEIDop.aanhangselNummer">458</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U. Rosenthal</meta:user-defined>
    <meta:user-defined meta:name="OVERHEIDop.vergaderjaar">2012-2013</meta:user-defined>
    <meta:user-defined meta:name="DCTERMS.W3CDTF/OVERHEIDop.datumOntvangst">2012-11-05</meta:user-defined>
    <meta:user-defined meta:name="OVERHEID.StatenGeneraal/DC.creator">Tweede Kamer der Staten-Generaal</meta:user-defined>
    <dc:language>nl</dc:language>
    <meta:user-defined meta:name="DCTERMS.alternative"/>
    <meta:user-defined meta:name="DC.title">Antwoord vragen van het lid De Roon over het gebrek aan toezicht op de naleving van EU sancties tegen Iran</meta:user-defined>
    <meta:user-defined meta:name="DCTERMS.W3CDTF/DCTERMS.available">2012-11-06</meta:user-defined>
    <meta:user-defined meta:name="OVERHEIDop.publicationName">Kamervragen (Aanhangsel)</meta:user-defined>
    <meta:user-defined meta:name="OVERHEID.Organisatietype/OVERHEID.organisationType">staten generaal</meta:user-defined>
    <meta:user-defined meta:name="DCTERMS.W3CDTF/DCTERMS.issued">2012-11-05</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