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5</text:p>
      <text:p text:style-name="ifm_p_font.roman_mt.3.76mm_ifm">Vragen van het lid <text:span text:style-name="ifm_span_font.bold_ifm">Jasper van Dijk</text:span> (SP) aan de staatssecretaris van Buitenlandse Zaken over <text:span text:style-name="ifm_span_font.italic_ifm">de door de Financieringsmaatschappij voor Ontwikkelingslanden (FMO) gefinancierde Barro Blanco dam in Panama</text:span> (ingezonden 16 oktober 2012).</text:p>
      <text:p text:style-name="ifm_p_font.roman_mt.3.76mm_ifm">Antwoord van staatssecretaris <text:span text:style-name="ifm_span_font.bold_ifm">Knapen</text:span> (Buitenlandse Zaken) (ontvangen 1 november 2012)</text:p>
      <text:p text:style-name="ifm_p_mt.3.76mm_ifm">Vraag 1</text:p>
      <text:p text:style-name="ifm_p_ifm">Wat is uw reactie op de uitzending «Barro Blanco» van Holland Doc?<text:note text:id="ID-2012Z17511-d36e58" text:note-class="footnote"><text:note-citation text:label="1 ">1</text:note-citation><text:note-body><text:p text:style-name="ifm_p_font.normal_size.6.93pt_mt..5mm_indent.-0.1161in_mleft.0.1161in_ifm">Holland Doc radio, 14 oktober</text:p></text:note-body></text:note>
      </text:p>
      <text:p text:style-name="ifm_p_mt.3.76mm_ifm">Antwoord 1</text:p>
      <text:p text:style-name="ifm_p_ifm">De reportage schetst naar mijn mening een eenzijdig beeld van de situatie. De reportage is vooral gebaseerd op de mening van enkele activisten en er lijkt geen wederhoor te zijn toegepast bij het bedrijf (Genisa) of de democratisch gekozen vertegenwoordiging van de Ngäbe-Buglé gemeenschap. Voorwaarde voor het verstrekken van een financiering door FMO aan dit soort projecten is dat onderzoek door onafhankelijke experts vaststelt dat de milieu- en sociale effecten, inclusief de belangen van de lokale gemeenschap, goed zijn onderzocht, beheersbaar zijn en goed worden gemanaged.</text:p>
      <text:p text:style-name="ifm_p_mt.3.76mm_ifm">Vraag 2</text:p>
      <text:p text:style-name="ifm_p_ifm">Bent u op de hoogte van de protesten tegen de bouw van deze dam vanwege de gevolgen voor de bevolking, het gebrek aan inspraak en de schade aan het milieu?</text:p>
      <text:p text:style-name="ifm_p_mt.3.76mm_ifm">Antwoord 2</text:p>
      <text:p text:style-name="ifm_p_ifm">Ik ben op de hoogte van algemene protesten tegen mijnbouw en waterkrachtenergie projecten in Panama, die zich ten dele ook tegen het onderhavige project richten.</text:p>
      <text:p text:style-name="ifm_p_mt.3.76mm_ifm">Vraag 3</text:p>
      <text:p text:style-name="ifm_p_ifm">Was u op de hoogte van het feit dat de European Investment Bank (EIB) afzag van dit project omdat zij geen toestemming kreeg voor onderzoek ter plaatse? Zo ja, waarom was dit voor de FMO geen reden om deelname aan het project te staken?</text:p>
      <text:p text:style-name="ifm_p_mt.3.76mm_ifm">Antwoord 3</text:p>
      <text:p text:style-name="ifm_p_ifm">Nee, de Staat wordt als aandeelhouder niet betrokken bij individuele investeringsbeslissingen. Dit is een zaak van FMO zelf.</text:p>
      <text:p text:style-name="ifm_p_mt.3.76mm_ifm">Vraag 4</text:p>
      <text:p text:style-name="ifm_p_ifm">Komt de FMO-financiering van de Barro Blanco dam tot stand met Nederlands ontwikkelingsgeld? Zo ja, om welk bedrag gaat het? Zo nee, hoe is de financiering wel geregeld?</text:p>
      <text:p text:style-name="ifm_p_mt.3.76mm_ifm">Antwoord 4</text:p>
      <text:p text:style-name="ifm_p_ifm">FMO is een ontwikkelingsbank met publieke en private aandeelhouders. Naast de staat (51% van de aandelen) zijn er verschillende private aandeelhouders: Nederlandse banken (35% van de aandelen) en meer dan honderd kleinere partijen (14% van de aandelen). FMO moet als bank (onder toezicht van DNB) financieel op eigen benen staan. Sinds 2006 hebben aandeelhouders geen nieuw kapitaal meer ingebracht, zijn de door FMO behaalde financiële resultaten consistent positief en heeft het een solide balans. Voor de financiering van dit soort projecten trekt FMO geld aan op de internationale kapitaalmarkten.</text:p>
      <text:p text:style-name="ifm_p_mt.3.76mm_ifm">Vraag 5</text:p>
      <text:p text:style-name="ifm_p_ifm">Hoe verklaart u de tegenstrijdige informatie over het project, bijvoorbeeld over het gebied dat wel of niet onder water komt te staan, het draagvlak onder de bevolking en de schade aan het milieu?</text:p>
      <text:p text:style-name="ifm_p_mt.3.76mm_ifm">Antwoord 5</text:p>
      <text:p text:style-name="ifm_p_ifm">Onder een deel van de lokale gemeenschap leeft de indruk dat het project een belangrijke inbreuk op de Ngäbe-Buglé Comarca zal vormen en hun leefomgeving zal aantasten.</text:p>
      <text:p text:style-name="ifm_p_ifm">Om de dialoog tussen de betrokken partijen en waarheidsvinding te optimaliseren, hecht FMO, samen met de andere financiers, veel waarde aan de zogenaamde Ronde Tafel Dialoog. Het betreft hier een initiatief, waarbij de lokale VN vertegenwoordiger als mediator optreedt en een vertegenwoordiger van de katholieke kerk als waarnemer. Zowel formele als informele vertegenwoordigers van de Ngäbe-Buglé bevolking, Genisa en de overheid nemen deel. Ten behoeve van waarheidsvinding zijn verschillende veldmissies uitgevoerd, inclusief metingen en observaties. De uitkomsten van deze Ronde Tafel Dialoog worden op korte termijn verwacht.</text:p>
      <text:p text:style-name="ifm_p_mt.3.76mm_ifm">Vraag 6</text:p>
      <text:p text:style-name="ifm_p_ifm">Bent u bereid de informatie uit de reportage te onderzoeken? Bent u tevens bereid onafhankelijk onderzoek naar de problemen en klachten van lokale stakeholders te steunen? Zo neen, waarom niet?</text:p>
      <text:p text:style-name="ifm_p_mt.3.76mm_ifm">Antwoord 6</text:p>
      <text:p text:style-name="ifm_p_ifm">FMO heeft bij de acceptatie van dit project een onderzoek laten uitvoeren naar de milieu- en sociale aspecten van dit project door een onafhankelijke, internationale partij. Na de goedkeuring van dit project monitort FMO of de voortgang voldoet aan de afspraken die gemaakt zijn. Hierbij wordt ook gekeken naar klachten vanuit de omgeving en informatie die over het project circuleert. Het in het antwoord op vraag 5 omschreven bemiddelingsproces zal een bepalende bijdrage kunnen leveren aan een onafhankelijk oordeel. Alle deelnemers hebben toegezegd geen mededelingen te doen alvorens dit proces is afgerond en dit heeft geresulteerd in een gezamenlijke verklaring. Ik ben daarom van mening dat de uitkomsten van dit proces moeten worden afgewacht.</text:p>
      <text:p text:style-name="ifm_p_mt.3.76mm_ifm">Vraag 7</text:p>
      <text:p text:style-name="ifm_p_ifm">Deelt u de mening dat (de financiering van) dit project moet worden stilgelegd, in afwachting van onderzoek? Deelt u de mening dat hierbij ook de uitkomst van de Ronde Tafel Dialoog betrokken moet worden? Zo neen, waarom niet?</text:p>
      <text:p text:style-name="ifm_p_mt.3.76mm_ifm">Antwoord 7</text:p>
      <text:p text:style-name="ifm_p_ifm">Alle werkzaamheden voor dit project blijven buiten het leefgebied van de Ngäbe-Buglé gemeenschap. Het bedrijf heeft aangegeven te willen handelen naar de uitkomsten van de Ronde Tafel Dialoog. FMO zal de uitkomsten meenemen in de monitoring van het project; deze kunnen aanleiding zijn voor aanvullende afspraken en zo nodig sancties.</text:p>
      <text:p text:style-name="ifm_p_mt.3.76mm_ifm">Vraag 8</text:p>
      <text:p text:style-name="ifm_p_ifm">Hoe oordeelt u over het feit dat sprake is van «greenwashing», met andere woorden dat het project veel minder groen is dan wordt voorgesteld? Wat voor gevolgen heeft dit voor het Nederlandse beleid met betrekking tot emissierechten?</text:p>
      <text:p text:style-name="ifm_p_mt.3.76mm_ifm">Antwoord 8</text:p>
      <text:p text:style-name="ifm_p_ifm">Bij de afweging die FMO heeft gemaakt om te investeren in dit bedrijf, speelde het al dan niet uitgeven van certificaten door het bedrijf geen rol. De investering is gedaan na onderzoek (inclusief onderzoek ter plaatse door onafhankelijke experts) aan de hand van alle internationaal geaccepteerde standaarden op milieu- en sociaal gebied. Hierin wordt ook gekeken naar eventuele bijeffecten. FMO blijft daarnaast monitoren op milieu- en sociale aspecten van dit project.</text:p>
      <text:p text:style-name="ifm_p_mt.3.76mm_ifm">Vraag 9</text:p>
      <text:p text:style-name="ifm_p_ifm">Beschikt de FMO momenteel over een openbaringsbeleid (disclosure policy), zoals ook de Wereldbank hanteert? Zo neen, waarom niet?</text:p>
      <text:p text:style-name="ifm_p_mt.3.76mm_ifm">Antwoord 9</text:p>
      <text:p text:style-name="ifm_p_ifm">FMO beschikt momenteel niet over een openbaringsbeleid zoals de Wereldbank dat hanteert. Wel zal FMO met ingang van januari 2013 gecontracteerde investeringen publiceren op internet, waaronder investeringen van overheidsfondsen die vóór 2013 gecontracteerd zijn. Dit betekent dat klanten hiervan op de hoogte moeten worden gesteld en contracten voor projecten moeten worden aangepast. Op dit moment wordt dit voorbereid.</text:p>
      <text:p text:style-name="ifm_p_mt.3.76mm_ifm">Vraag 10</text:p>
      <text:p text:style-name="ifm_p_ifm">Deelt u de mening dat openbaringsbeleid van groot belang is, zodat investeringen van de FMO  van tevoren en op projectniveau bekend worden gemaakt en daarbij inspraak mogelijk is? Zo neen, waarom niet? Zo ja, wanneer gaat dit gebeuren?</text:p>
      <text:p text:style-name="ifm_p_mt.3.76mm_ifm">Antwoord 10</text:p>
      <text:p text:style-name="ifm_p_ifm">Ja. FMO gaat onderzoeken hoe haar openbaringsbeleid kan worden ingevuld, rekening houdend met de belangen van haar klanten. FMO werkt met private bedrijven, die concurreren op de markt. Mede vanwege concurrentie- en marktpositie is het voor deze bedrijven niet altijd gewenst om interne bedrijfsoverwegingen publiek te maken. Om effectief het bedrijfsleven te kunnen ondersteunen moet FMO rekening houden met deze belangen.</text:p>
      <text:p text:style-name="ifm_p_mt.3.76mm_ifm">Vraag 11</text:p>
      <text:p text:style-name="ifm_p_ifm">Hoe functioneert het klachtenmechanisme van de FMO? Deelt u de mening dat klachten onafhankelijk getoetst moeten worden? Zo ja, wat gaat u ondernemen om dit mogelijk te maken?</text:p>
      <text:p text:style-name="ifm_p_mt.3.76mm_ifm">Antwoord 11</text:p>
      <text:p text:style-name="ifm_p_ifm">FMO beschikt over een eigen, goed functionerende klachtenprocedure. Deze staat op de website van FMO. Daarnaast is FMO in Europees verband binnen EDFI (Association of European Development Finance Institutions) het gesprek aangegaan om te kijken wat de mogelijkheden zijn voor een onafhankelijke ombudsman op Europees niveau voor DFI’s gezamenlijk. Het blijkt zeer complex te zijn om dat in Europees verband te realiseren. FMO gaat nu onderzoeken hoe ze op nationaal niveau een onafhankelijk klachtenmechanisme op zou kunnen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Jasper Van Dijk over de door de Financieringsmaatschappij voor Ontwikkelingslanden (FMO) gefinancierde Barro Blanco dam in Panama</dc:title>
    <meta:user-defined meta:name="OVERHEIDop.ParlID/DC.identifier">ah-tk-20122013-455</meta:user-defined>
    <meta:user-defined meta:name="OVERHEIDop.vraagnummer">2012Z17511</meta:user-defined>
    <meta:user-defined meta:name="OVERHEIDop.aanhangselNummer">45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H.P.M. Knapen</meta:user-defined>
    <meta:user-defined meta:name="OVERHEIDop.vergaderjaar">2012-2013</meta:user-defined>
    <meta:user-defined meta:name="DCTERMS.W3CDTF/OVERHEIDop.datumOntvangst">2012-11-01</meta:user-defined>
    <meta:user-defined meta:name="OVERHEID.StatenGeneraal/DC.creator">Tweede Kamer der Staten-Generaal</meta:user-defined>
    <dc:language>nl</dc:language>
    <meta:user-defined meta:name="DCTERMS.alternative"/>
    <meta:user-defined meta:name="DC.title">Antwoord vragen Jasper Van Dijk over de door de Financieringsmaatschappij voor Ontwikkelingslanden (FMO) gefinancierde Barro Blanco dam in Panama</meta:user-defined>
    <meta:user-defined meta:name="DCTERMS.W3CDTF/DCTERMS.available">2012-11-06</meta:user-defined>
    <meta:user-defined meta:name="OVERHEIDop.publicationName">Kamervragen (Aanhangsel)</meta:user-defined>
    <meta:user-defined meta:name="OVERHEID.Organisatietype/OVERHEID.organisationType">staten generaal</meta:user-defined>
    <meta:user-defined meta:name="DCTERMS.W3CDTF/DCTERMS.issued">2012-11-01</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