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het lid <text:span text:style-name="ifm_span_font.bold_ifm">Van Dekken</text:span> (PvdA) aan de staatssecretaris van Economische Zaken, Landbouw en Innovatie en de minister van Volksgezondheid, Welzijn en Sport over <text:span text:style-name="ifm_span_font.italic_ifm">het bericht «Nederland is onvoldoende voorbereid op nieuwe uitbraak dier op mens overdraagbare ziektes»</text:span> (ingezonden 12 oktober 2012).</text:p>
      <text:p text:style-name="ifm_p_font.roman_mt.3.76mm_ifm">Antwoord van staatssecretaris <text:span text:style-name="ifm_span_font.bold_ifm">Bleker</text:span> (Economische Zaken, Landbouw en Innovatie), mede namens de minister van Volksgezondheid, Welzijn en Sport (ontvangen 31 oktober 2012)</text:p>
      <text:p text:style-name="ifm_p_mt.3.76mm_ifm">Vraag 1</text:p>
      <text:p text:style-name="ifm_p_ifm">Heeft u kennisgenomen van het onderzoek «Wat geld(t) in de zorg?» (One Health VvAA trendonderzoek onder zorgaanbieders over een duurzame en gezamenlijke aanpak van de gezondheidszorg voor mens, dier en milieu)?<text:note text:id="ID-2012Z17370-d36e58" text:note-class="footnote"><text:note-citation text:label="1 ">1</text:note-citation><text:note-body><text:p text:style-name="ifm_p_font.normal_size.6.93pt_mt..5mm_indent.-0.1161in_mleft.0.1161in_ifm">
               www.medicalfacts.nl, d.d 2012/10/09)</text:p></text:note-body></text:note>
         <text:note text:id="ID-2012Z17370-d36e66" text:note-class="footnote"><text:note-citation text:label="2 ">2</text:note-citation><text:note-body><text:p text:style-name="ifm_p_font.normal_size.6.93pt_mt..5mm_indent.-0.1161in_mleft.0.1161in_ifm">
               http://www.vvaa.nl/nieuws/dierenartsen-vrezen-uitbraak-van-dier-op-mens-overdraagbare-ziekten
            </text:p></text:note-body></text:note>
      </text:p>
      <text:p text:style-name="ifm_p_mt.3.76mm_ifm">Antwoord 1</text:p>
      <text:p text:style-name="ifm_p_ifm">Ja.</text:p>
      <text:p text:style-name="ifm_p_mt.3.76mm_ifm">Vraag 2</text:p>
      <text:p text:style-name="ifm_p_ifm">Is het waar dat «Nederland onvoldoende voorbereid is op een nieuwe uitbraak van van dier op mens overdraagbare ziektes»? Zo nee, waaruit blijkt dat? Zo ja, hoe gaat u voor voldoende voorbereiding zorgen?</text:p>
      <text:p text:style-name="ifm_p_mt.3.76mm_ifm">Antwoord 2</text:p>
      <text:p text:style-name="ifm_p_ifm">Reeds voor de Q-koorts uitbraak vanaf 2007 is een omvangrijk project uitgevoerd door een consortium van onderzoeksinstellingen onder leiding van het RIVM dat een blauwdruk heeft gemaakt voor signalering van nieuwe risico’s en de blinde vlekken in de surveillance van nieuwe bedreigingen in kaart heeft gebracht. Het resultaat van dit project, het zogenoemde EmZoo-rapport is, met de reactie van de toenmalige Minister van LNV, op 6 oktober 2010 (TK 29 683, nr. 60) aangeboden aan uw Kamer.</text:p>
      <text:p text:style-name="ifm_p_ifm">Daarna heeft de Commissie van Dijk, naar aanleiding van de Q-koorts uitbraak aanbevelingen gedaan ten aanzien van het risicomanagement. De uitwerking daarvan hebben wij uw Kamer op 18 mei 2011 (TK 28 286, nr. 505) doen toekomen.</text:p>
      <text:p text:style-name="ifm_p_ifm">Daarmee is in Nederland een nieuwe gezamenlijke humaan veterinaire structuur ingericht voor de risico-analyse van (nieuwe) besmettelijke ziekten die overdraagbaar zijn van mens op dier. Deze nieuwe structuur is een samenwerking van professionals uit het veterinaire en het medische domein.</text:p>
      <text:p text:style-name="ifm_p_mt.3.76mm_ifm">Vraag 3</text:p>
      <text:p text:style-name="ifm_p_ifm">Hoe beoordeelt u het dat, ondanks het feit dat alle nieuwe infecties van de afgelopen 25 jaar afkomstig zijn van dieren, de kennis van humane artsen beperkt is bij het herkennen, reageren en behandelen van ziekten die zijn overgedragen door dieren? Op welke wijze gaat u deze tekortkoming oplossen?</text:p>
      <text:p text:style-name="ifm_p_mt.3.76mm_ifm">Antwoord 3</text:p>
      <text:p text:style-name="ifm_p_ifm">In het rapport wordt nergens melding gemaakt van beperkte kennis van humane artsen bij het herkennen, reageren en behandelen van ziekten die zijn overgedragen door dieren. Uit de antwoorden van de eerste- en tweedelijns zorgaanbieders kan wel geconcludeerd worden dat zij slechts beperkt geconfronteerd worden met zoönosen, meer dan de helft van de huisartsen is zelfs niet eenmalig met een zoönose geconfronteerd tegen slechts zo’n 20% bij dierenartsen. Dit doet vanzelfsprekend niets af aan het belang dat wij ook hechten aan kennis over zoönosen. De afgelopen jaren is er een groot aantal bijeenkomsten en congressen georganiseerd juist over dit onderwerp. Voor zoönosen is het OneHealth portal opgericht en is er een vademecum zoönosen, een praktische gids over de melding, signalering en bestrijding van zoönosen in de humane en veterinaire gezondheidszorg, opgesteld.</text:p>
      <text:p text:style-name="ifm_p_mt.3.76mm_ifm">Vraag 4</text:p>
      <text:p text:style-name="ifm_p_ifm">Deelt u de mening dat het zeer onwenselijk is dat 81 procent van de dierenartsen de samenwerking met humane artsen onvoldoende vindt?</text:p>
      <text:p text:style-name="ifm_p_mt.3.76mm_ifm">Antwoord 4</text:p>
      <text:p text:style-name="ifm_p_ifm">Eén van de lessen naar aanleiding van de Q-koorts is dat samenwerking op de werkvloer tussen veterinairen en medici heel nuttig is. De afgelopen jaren zijn er tal van activiteiten ontplooid door overheden en instellingen in het veterinaire en medische domein om de veterinairen en medici bewust te maken van nut en noodzaak om beter samen te werken c.q. beter met elkaar te communiceren.</text:p>
      <text:p text:style-name="ifm_p_ifm">De nieuwe gezamenlijke humaan veterinaire structuur voor de risico-analyse van (nieuwe) besmettelijke ziekten die overdraagbaar zijn van mens op dier, gaat overigens uit van meldingen van artsen én dierenartsen aan hun reguliere partners, die vervolgens deze signalen gezamenlijk beoordelen.</text:p>
      <text:p text:style-name="ifm_p_mt.3.76mm_ifm">Vraag 5</text:p>
      <text:p text:style-name="ifm_p_ifm">Hoe beoordeelt u het feit dat 76 procent van de dierenartsen het oneens is met de stelling dat de kans dat in Nederland zoönose uitbreekt beperkt is? Wat is uw mening over deze stelling?</text:p>
      <text:p text:style-name="ifm_p_mt.3.76mm_ifm">Antwoord 5</text:p>
      <text:p text:style-name="ifm_p_ifm">Ik deel de opvatting van de meerderheid van de geënquêteerde dierenartsen dat de kans op een uitbraak van een nieuwe zoönose in Nederland reëel is.</text:p>
      <text:p text:style-name="ifm_p_mt.3.76mm_ifm">Vraag 6 en 7</text:p>
      <text:p text:style-name="ifm_p_ifm">Op welke manier en met welke methodes acht u het mogelijk om meer samenwerking te bewerkstelligen tussen dierenartsen en humane artsen als het gaat om de relatie gezondheidszorg voor mens, dier en milieu?</text:p>
      <text:p text:style-name="ifm_p_ifm">Hoe staat u tegenover de «One Health» benadering? Op welke wijze is het mogelijk om samenwerking tussen humane artsen en dierenartsen te stimuleren? Welke verbeteringen en veranderingen zijn er nodig voor een gezamenlijke aanpak van de gezondheidszorg voor mens, dier en milieu?</text:p>
      <text:p text:style-name="ifm_p_mt.3.76mm_ifm">Antwoord 6 en 7</text:p>
      <text:p text:style-name="ifm_p_ifm">De activiteiten genoemd bij vraag 4 bestaan uit het organiseren van conferenties, studiedagen, aandacht in vakbladen. Dit  zijn geëigende methoden om aandacht te vragen van de professionals voor noodzakelijke samenwerking. Naast de samenwerking tussen de beide betrokken Ministeries, de samenwerking en gegevensuitwisseling tussen NVWA, GGD, RIVM en GD en de samenwerking tussen de humane en veterinaire onderzoeksinstituten komt er ook bij de medische en veterinaire opleidingen meer aandacht voor de aspecten van de veterinaire volksgezondheid.</text:p>
      <text:p text:style-name="ifm_p_ifm">Ten aanzien van het standpunt over «One Health» zie onder meer de brief aan uw Kamer van 6 oktober 2010 (TK 29 683, nr. 60) en die van 18 mei 2011 (TK 28 286, nr. 5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kken over het bericht “Nederland is onvoldoende voorbereid op nieuwe uitbraak dier op mens overdraagbare ziektes”</dc:title>
    <meta:user-defined meta:name="OVERHEIDop.ParlID/DC.identifier">ah-tk-20122013-454</meta:user-defined>
    <meta:user-defined meta:name="OVERHEIDop.vraagnummer">2012Z17370</meta:user-defined>
    <meta:user-defined meta:name="OVERHEIDop.aanhangselNummer">45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H. Bleker</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Dekken over het bericht “Nederland is onvoldoende voorbereid op nieuwe uitbraak dier op mens overdraagbare ziektes”</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